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варшавское-шоссе-д.131-к.3-выявлено-транспортное-средство-марки-хонда-государственный-регистрационный-знак-у537нв177-обладающее-признаками-брошенного-тс."/>по адресу: Варшавское шоссе, д.131, к.3 выявлено транспортное средство марки Хонда, государственный регистрационный знак У537НВ177, обладающее признаками брошенного ТС.<text:bookmark-end text:name="по-адресу-варшавское-шоссе-д.131-к.3-выявлено-транспортное-средство-марки-хонда-государственный-регистрационный-знак-у537нв177-обладающее-признаками-брошенного-тс."/></text:h>
      <text:p text:style-name="First_20_paragraph">27.08.2024</text:p>
      <text:p text:style-name="Text_20_body">23.08.2024 г. в соответствии с постановлением Правительства Москвы от 20.04.2023 № 696-ПП по адресу: Варшавское шоссе, д.131, к.3 выявлено транспортное средство марки Хонда, государственный регистрационный знак У537НВ177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05.09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537366.html" office:name=""><text:span text:style-name="Definition">http://chertanovo-juzhnoe.mos.ru/new-section/detail/1253736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7T12:41:08Z</meta:creation-date>
    <dc:date>2024-08-27T12:41:08Z</dc:date>
  </office:meta>
</office:document-meta>
</file>