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адресу-ул.-чертановская-д.60-к.1-выявлено-транспортное-средство-марки-газель-государственный-регистрационный-знак-с332не77-обладающее-признаками-брошенного-тс"/>по адресу: ул. Чертановская, д.60, к.1 выявлено транспортное средство марки Газель, государственный регистрационный знак С332НЕ77, обладающее признаками брошенного ТС<text:bookmark-end text:name="по-адресу-ул.-чертановская-д.60-к.1-выявлено-транспортное-средство-марки-газель-государственный-регистрационный-знак-с332не77-обладающее-признаками-брошенного-тс"/></text:h>
      <text:p text:style-name="First_20_paragraph">14.08.2024</text:p>
      <text:p text:style-name="Text_20_body">13.08.2024 г. в соответствии с постановлением Правительства Москвы от 20.04.2023 № 696-ПП по адресу: 3ул. Чертановская, д.60, к.1 выявлено транспортное средство марки Газель, государственный регистрационный знак С332НЕ77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26.08.2024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Адрес страницы: <text:a xlink:type="simple" xlink:href="http://chertanovo-juzhnoe.mos.ru/new-section/detail/12519033.html" office:name=""><text:span text:style-name="Definition">http://chertanovo-juzhnoe.mos.ru/new-section/detail/12519033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8T11:35:01Z</meta:creation-date>
    <dc:date>2024-08-18T11:35:01Z</dc:date>
  </office:meta>
</office:document-meta>
</file>