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-адресу-3-й-дорожный-проезд-д.5-к.2-выявлено-транспортное-средство-марки-ниссан-государственный-регистрационный-знак-е104ну797-обладающее-признаками-брошенного-тс."/>по адресу: 3-й Дорожный проезд, д.5, к.2 выявлено транспортное средство марки Ниссан, государственный регистрационный знак Е104НУ797, обладающее признаками брошенного ТС.<text:bookmark-end text:name="по-адресу-3-й-дорожный-проезд-д.5-к.2-выявлено-транспортное-средство-марки-ниссан-государственный-регистрационный-знак-е104ну797-обладающее-признаками-брошенного-тс."/></text:h>
      <text:p text:style-name="First_20_paragraph">25.07.2024</text:p>
      <text:p text:style-name="Text_20_body">25.07.2024 г. в соответствии с постановлением Правительства Москвы от 20.04.2023 № 696-ПП по адресу: 3-й Дорожный проезд, д.5, к.2 выявлено транспортное средство марки Ниссан, государственный регистрационный знак Е104НУ797, обладающее признаками брошенного ТС. Просим владельца привести ТС в состояние, не позволяющее идентифицировать его как брошенное или переместить в места, позволяющие хранить транспортное средство без создания помех в организации уборки и благоустройства территории района.</text:p>
      <text:p text:style-name="Text_20_body">В случае если, указанное транспортное средство не будет приведено в порядок или перемещено в места хранения в срок до 07.08.2024г., оно будет принудительно эвакуировано на специализированную стоянку для последующей утилизации.</text:p>
      <text:p text:style-name="Text_20_body">Для получения дополнительной информации Вы можете обратиться в управу района Чертаново Южное.</text:p>
      <text:p text:style-name="Text_20_body">Контактные телефоны: 8-495-381-68-64; 8-495-382-97-63</text:p>
      <text:p text:style-name="Text_20_body"><text:line-break/></text:p>
      <text:p text:style-name="Text_20_body">Адрес страницы: <text:a xlink:type="simple" xlink:href="http://chertanovo-juzhnoe.mos.ru/new-section/detail/12493003.html" office:name=""><text:span text:style-name="Definition">http://chertanovo-juzhnoe.mos.ru/new-section/detail/12493003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7-26T12:42:35Z</meta:creation-date>
    <dc:date>2024-07-26T12:42:35Z</dc:date>
  </office:meta>
</office:document-meta>
</file>