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й-дорожный-проезд-выявлено-транспортное-средство-марки-ниссан-государственный-регистрационный-знак-т703ас199-обладающее-признаками-брошенного-тс."/>3-й Дорожный проезд выявлено транспортное средство марки Ниссан, государственный регистрационный знак Т703АС199, обладающее признаками брошенного ТС.<text:bookmark-end text:name="й-дорожный-проезд-выявлено-транспортное-средство-марки-ниссан-государственный-регистрационный-знак-т703ас199-обладающее-признаками-брошенного-тс."/></text:h>
      <text:p text:style-name="First_20_paragraph">11.07.2024</text:p>
      <text:p text:style-name="Text_20_body">10.07.2024 г. в соответствии с постановлением Правительства Москвы от 20.04.2023 № 696-ПП по адресу: 3-й Дорожный проезд выявлено транспортное средство марки Ниссан, государственный регистрационный знак Т703АС199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3.07.2024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473735.html" office:name=""><text:span text:style-name="Definition">http://chertanovo-juzhnoe.mos.ru/new-section/detail/1247373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3T11:35:46Z</meta:creation-date>
    <dc:date>2024-07-13T11:35:46Z</dc:date>
  </office:meta>
</office:document-meta>
</file>