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варшавское-шоссе-д.160-к.2-выявлено-транспортное-средство-марки-митсубуси-государственный-регистрационный-знак-е355ха29"/>09.07.2024 г. в соответствии с постановлением Правительства Москвы от 20.04.2023 № 696-ПП по адресу: Варшавское шоссе, д.160, к.2 выявлено транспортное средство марки Митсубуси, государственный регистрационный знак Е355ХА29<text:bookmark-end text:name="г.-в-соответствии-с-постановлением-правительства-москвы-от-20.04.2023-696-пп-по-адресу-варшавское-шоссе-д.160-к.2-выявлено-транспортное-средство-марки-митсубуси-государственный-регистрационный-знак-е355ха29"/></text:h>
      <text:p text:style-name="First_20_paragraph">09.07.2024</text:p>
      <text:p text:style-name="Text_20_body">09.07.2024 г. в соответствии с постановлением Правительства Москвы от 20.04.2023 № 696-ПП по адресу: Варшавское шоссе, д.160, к.2 выявлено транспортное средство марки Митсубуси, государственный регистрационный знак Е355ХА29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2.07.2024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470142.html" office:name=""><text:span text:style-name="Definition">http://chertanovo-juzhnoe.mos.ru/new-section/detail/1247014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4T22:10:22Z</meta:creation-date>
    <dc:date>2024-08-04T22:10:22Z</dc:date>
  </office:meta>
</office:document-meta>
</file>