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кировоградский-проезд-вывезено-транспортное-средство-марки-шевроле-круз-государственный-регистрационный-знак-е384нх797"/>09.07.2024г. в соответствии с постановлением Правительства Москвы от 20.04.2023 № 696-ПП по адресу: Кировоградский проезд вывезено транспортное средство марки Шевроле Круз, государственный регистрационный знак Е384НХ797<text:bookmark-end text:name="г.-в-соответствии-с-постановлением-правительства-москвы-от-20.04.2023-696-пп-по-адресу-кировоградский-проезд-вывезено-транспортное-средство-марки-шевроле-круз-государственный-регистрационный-знак-е384нх797"/></text:h>
      <text:p text:style-name="First_20_paragraph">09.07.2024</text:p>
      <text:p text:style-name="Text_20_body">09.07.2024г. в соответствии с постановлением Правительства Москвы от 20.04.2023 № 696-ПП по адресу: Кировоградский проезд вывезено транспортное средство марки Шевроле Круз, государственный регистрационный знак Е384НХ797, обладающее признаками брошенного ТС на специализированную стоянку по адресу: ул. Подольских Курсантов 15Б</text:p>
      <text:p text:style-name="Text_20_body"><text:line-break/></text:p>
      <text:p text:style-name="Text_20_body">Адрес страницы: <text:a xlink:type="simple" xlink:href="http://chertanovo-juzhnoe.mos.ru/new-section/detail/12470138.html" office:name=""><text:span text:style-name="Definition">http://chertanovo-juzhnoe.mos.ru/new-section/detail/1247013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1T03:39:18Z</meta:creation-date>
    <dc:date>2024-07-11T03:39:18Z</dc:date>
  </office:meta>
</office:document-meta>
</file>