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адресу-кировоградский-проезд-д.3-к.1-выявлено-транспортное-средство-марки-хонда-государственный-регистрационный-знак-у954аа799-обладающее-признаками-брошенного-тс."/>по адресу: Кировоградский проезд, д.3, к.1 выявлено транспортное средство марки Хонда, государственный регистрационный знак У954АА799, обладающее признаками брошенного ТС.<text:bookmark-end text:name="по-адресу-кировоградский-проезд-д.3-к.1-выявлено-транспортное-средство-марки-хонда-государственный-регистрационный-знак-у954аа799-обладающее-признаками-брошенного-тс."/></text:h>
      <text:p text:style-name="First_20_paragraph">07.03.2024</text:p>
      <text:p text:style-name="Text_20_body">07.03.2024 г. в соответствии с постановлением Правительства Москвы от 20.04.2023 № 696-ПП по адресу: Кировоградский проезд, д.3, к.1 выявлено транспортное средство марки Хонда, государственный регистрационный знак У954АА799, обладающее признаками брошенного ТС.</text:p>
      <text:p text:style-name="Text_20_body">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20.03.2024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</text:p>
      <text:p text:style-name="Text_20_body">контактные телефоны: 8-495-381-68-64; 8-495-382-97-63</text:p>
      <text:p text:style-name="Text_20_body"><text:line-break/></text:p>
      <text:p text:style-name="Text_20_body">Адрес страницы: <text:a xlink:type="simple" xlink:href="http://chertanovo-juzhnoe.mos.ru/new-section/detail/12221525.html" office:name=""><text:span text:style-name="Definition">http://chertanovo-juzhnoe.mos.ru/new-section/detail/1222152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0T17:47:16Z</meta:creation-date>
    <dc:date>2024-09-20T17:47:16Z</dc:date>
  </office:meta>
</office:document-meta>
</file>