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кирпичные-выемки-выявлено-транспортное-средство-марки-газель-государственный-регистрационный-знак-н064тс97-обладающее-признаками-брошенного-тс."/>по адресу: ул. Кирпичные Выемки выявлено транспортное средство марки Газель, государственный регистрационный знак Н064ТС97, обладающее признаками брошенного ТС.<text:bookmark-end text:name="по-адресу-ул.-кирпичные-выемки-выявлено-транспортное-средство-марки-газель-государственный-регистрационный-знак-н064тс97-обладающее-признаками-брошенного-тс."/></text:h>
      <text:p text:style-name="First_20_paragraph">29.02.2024</text:p>
      <text:p text:style-name="Text_20_body">21.02.2024 г. в соответствии с постановлением Правительства Москвы от 20.04.2023 № 696-ПП по адресу: ул. Кирпичные Выемки выявлено транспортное средство марки Газель, государственный регистрационный знак Н064ТС97, обладающее признаками брошенного ТС.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5.03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195911.html" office:name=""><text:span text:style-name="Definition">http://chertanovo-juzhnoe.mos.ru/new-section/detail/1219591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04T04:40:41Z</meta:creation-date>
    <dc:date>2024-03-04T04:40:41Z</dc:date>
  </office:meta>
</office:document-meta>
</file>