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-адресу-ул.-дорожная-д.34-к.2-выявлено-транспортное-средство-марки-bmw-750-государственный-регистрационный-знак-отсутствует-обладающее-признаками-брошенного-тс."/>по адресу: ул. Дорожная, д.34, к.2 выявлено транспортное средство марки BMW 750, государственный регистрационный знак отсутствует, обладающее признаками брошенного ТС.<text:bookmark-end text:name="по-адресу-ул.-дорожная-д.34-к.2-выявлено-транспортное-средство-марки-bmw-750-государственный-регистрационный-знак-отсутствует-обладающее-признаками-брошенного-тс."/></text:h>
      <text:p text:style-name="First_20_paragraph">06.02.2024</text:p>
      <text:p text:style-name="Text_20_body">В соответствии с постановлением Правительства Москвы от 20.04.2023 № 696-ПП по адресу: ул. Дорожная, д.34, к.2 выявлено транспортное средство марки BMW 750, государственный регистрационный знак отсутствует, обладающее признаками брошенного ТС.</text:p>
      <text:p text:style-name="Text_20_body">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20.02.2024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</text:p>
      <text:p text:style-name="Text_20_body">контактные телефоны: 8-495-381-68-64; 8-495-382-97-63</text:p>
      <text:p text:style-name="Text_20_body"><text:line-break/></text:p>
      <text:p text:style-name="Text_20_body"><text:line-break/></text:p>
      <text:p text:style-name="Text_20_body">Адрес страницы: <text:a xlink:type="simple" xlink:href="http://chertanovo-juzhnoe.mos.ru/new-section/detail/12149286.html" office:name=""><text:span text:style-name="Definition">http://chertanovo-juzhnoe.mos.ru/new-section/detail/12149286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2-07T02:18:02Z</meta:creation-date>
    <dc:date>2024-02-07T02:18:02Z</dc:date>
  </office:meta>
</office:document-meta>
</file>