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варшавское-шоссе-д.152-к.8-выявлено-транспортное-средство-марки-газ-310221-государственный-регистрационный-знак-а855рв197-обладающее-признаками-брошенного-тс"/>по адресу: Варшавское шоссе, д.152, к.8, выявлено транспортное средство марки ГАЗ 310221, государственный регистрационный знак А855РВ197, обладающее признаками брошенного ТС<text:bookmark-end text:name="по-адресу-варшавское-шоссе-д.152-к.8-выявлено-транспортное-средство-марки-газ-310221-государственный-регистрационный-знак-а855рв197-обладающее-признаками-брошенного-тс"/></text:h>
      <text:p text:style-name="First_20_paragraph">21.11.2023</text:p>
      <text:p text:style-name="Text_20_body">В соответствии с постановлением Правительства Москвы от 20.04.2023 № 696-ПП по адресу: Варшавское шоссе, д.152, к.8, выявлено транспортное средство марки ГАЗ 310221, государственный регистрационный знак А855РВ197, обладающее признаками брошенного ТС.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4.12.2023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1994606.html" office:name=""><text:span text:style-name="Definition">http://chertanovo-juzhnoe.mos.ru/new-section/detail/1199460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1T10:08:38Z</meta:creation-date>
    <dc:date>2024-08-31T10:08:38Z</dc:date>
  </office:meta>
</office:document-meta>
</file>