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й-городской-смотра-конкурс-на-лучшую-организацию-работы-в-области-охраны-труда"/>Московский городской смотра-конкурс на лучшую организацию работы в области охраны труда<text:bookmark-end text:name="московский-городской-смотра-конкурс-на-лучшую-организацию-работы-в-области-охраны-труда"/></text:h>
      <text:p text:style-name="First_20_paragraph">12.04.2021</text:p>
      <text:p text:style-name="Text_20_body"><text:line-break/></text:p>
      <text:p text:style-name="Text_20_body">Адрес страницы: <text:a xlink:type="simple" xlink:href="http://chertanovo-juzhnoe.mos.ru/labour-protection/detail/9859531.html" office:name=""><text:span text:style-name="Definition">http://chertanovo-juzhnoe.mos.ru/labour-protection/detail/9859531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4T11:18:07Z</meta:creation-date>
    <dc:date>2024-08-14T11:18:07Z</dc:date>
  </office:meta>
</office:document-meta>
</file>