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T4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T5" style:family="text">
      <style:text-properties style:text-underline-color="font-color" style:text-underline-style="solid" style:text-underline-width="auto"/>
    </style:style>
    <style:style style:name="T6" style:family="text">
      <style:text-properties fo:font-style="italic" fo:font-weight="bold" style:font-style-asian="italic" style:font-style-complex="italic" style:font-weight-asian="bold" style:font-weight-complex="bold" style:text-underline-color="font-color" style:text-underline-style="solid" style:text-underline-width="auto"/>
    </style:style>
    <style:style style:name="T7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8" style:family="text">
      <style:text-properties style:text-position="super 58%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9362*"/>
    </style:style>
    <style:style style:name="Table2.B" style:family="table-column">
      <style:table-column-properties style:rel-column-width="9362*"/>
    </style:style>
    <style:style style:name="Table2.C" style:family="table-column">
      <style:table-column-properties style:rel-column-width="9362*"/>
    </style:style>
    <style:style style:name="Table2.D" style:family="table-column">
      <style:table-column-properties style:rel-column-width="9362*"/>
    </style:style>
    <style:style style:name="Table2.E" style:family="table-column">
      <style:table-column-properties style:rel-column-width="9362*"/>
    </style:style>
    <style:style style:name="Table2.F" style:family="table-column">
      <style:table-column-properties style:rel-column-width="9362*"/>
    </style:style>
    <style:style style:name="Table2.G" style:family="table-column">
      <style:table-column-properties style:rel-column-width="9362*"/>
    </style:style>
    <style:style style:name="Table3" style:family="table">
      <style:table-properties table:align="center"/>
    </style:style>
    <style:style style:name="Table3.A" style:family="table-column"/>
    <style:style style:name="Table4" style:family="table">
      <style:table-properties table:align="center"/>
    </style:style>
    <style:style style:name="Table4.A" style:family="table-column"/>
    <style:style style:name="Table5" style:family="table">
      <style:table-properties table:align="center"/>
    </style:style>
    <style:style style:name="Table5.A" style:family="table-column"/>
    <style:style style:name="Table6" style:family="table">
      <style:table-properties table:align="center"/>
    </style:style>
    <style:style style:name="Table6.A" style:family="table-column"/>
    <style:style style:name="Table7" style:family="table">
      <style:table-properties table:align="center"/>
    </style:style>
    <style:style style:name="Table7.A" style:family="table-column"/>
    <style:style style:name="Table8" style:family="table">
      <style:table-properties table:align="center"/>
    </style:style>
    <style:style style:name="Table8.A" style:family="table-column"/>
    <style:style style:name="Table9" style:family="table">
      <style:table-properties table:align="center"/>
    </style:style>
    <style:style style:name="Table9.A" style:family="table-column"/>
    <style:style style:name="Table10" style:family="table">
      <style:table-properties table:align="center"/>
    </style:style>
    <style:style style:name="Table10.A" style:family="table-column"/>
    <style:style style:name="Table10.B" style:family="table-column"/>
    <style:style style:name="Table10.C" style:family="table-column"/>
    <style:style style:name="Table10.D" style:family="table-column"/>
    <style:style style:name="Table10.E" style:family="table-column"/>
    <style:style style:name="Table10.F" style:family="table-column"/>
    <style:style style:name="Table11" style:family="table">
      <style:table-properties table:align="center"/>
    </style:style>
    <style:style style:name="Table11.A" style:family="table-column"/>
    <style:style style:name="Table12" style:family="table">
      <style:table-properties table:align="center"/>
    </style:style>
    <style:style style:name="Table12.A" style:family="table-column"/>
    <style:style style:name="Table13" style:family="table">
      <style:table-properties table:align="center"/>
    </style:style>
    <style:style style:name="Table13.A" style:family="table-column"/>
    <style:style style:name="Table13.B" style:family="table-column"/>
    <style:style style:name="Table13.C" style:family="table-column"/>
    <style:style style:name="Table13.D" style:family="table-column"/>
    <style:style style:name="Table13.E" style:family="table-column"/>
    <style:style style:name="Table13.F" style:family="table-column"/>
    <style:style style:name="Table14" style:family="table">
      <style:table-properties table:align="center"/>
    </style:style>
    <style:style style:name="Table14.A" style:family="table-column"/>
    <style:style style:name="Table14.B" style:family="table-column"/>
    <style:style style:name="Table14.C" style:family="table-column"/>
    <style:style style:name="Table15" style:family="table">
      <style:table-properties table:align="center"/>
    </style:style>
    <style:style style:name="Table15.A" style:family="table-column"/>
    <style:style style:name="Table15.B" style:family="table-column"/>
    <style:style style:name="Table15.C" style:family="table-column"/>
    <style:style style:name="Table15.D" style:family="table-column"/>
    <style:style style:name="Table15.E" style:family="table-column"/>
    <style:style style:name="Table16" style:family="table">
      <style:table-properties table:align="center"/>
    </style:style>
    <style:style style:name="Table16.A" style:family="table-column"/>
    <style:style style:name="Table16.B" style:family="table-column"/>
    <style:style style:name="Table16.C" style:family="table-column"/>
    <style:style style:name="Table16.D" style:family="table-column"/>
  </office:automatic-styles>
  <office:body>
    <office:text>
      <text:h text:style-name="Heading_20_3" text:outline-level="3"><text:bookmark-start text:name="руководство-участника-выставки-охрана-труда-в-москве-2017"/>РУКОВОДСТВО УЧАСТНИКА ВЫСТАВКИ «ОХРАНА ТРУДА В МОСКВЕ – 2017»<text:bookmark-end text:name="руководство-участника-выставки-охрана-труда-в-москве-2017"/></text:h>
      <text:p text:style-name="First_20_paragraph">17.04.2017</text:p>
      <table:table table:name="Table1" table:style-name="Table1">
        <table:table-column table:style-name="Table1.A"/>
        <table:table-row>
          <table:table-cell table:style-name="TableRowCell" office:value-type="string">
            <text:p text:style-name="Table_20_Contents">РУКОВОДСТВО УЧАСТНИКА</text:p>
            <text:p text:style-name="Table_20_Contents">ВЫСТАВКИ «ОХРАНА ТРУДА В МОСКВЕ – 2017» (ЦВК «Экспоцентр», павильон №2, зал 4)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RowCell" office:value-type="string" table:number-columns-spanned="5">
            <text:p text:style-name="Table_20_Contents"><text:span text:style-name="T1">Сроки проведения</text:span>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Вторник</text:p>
          </table:table-cell>
          <table:table-cell table:style-name="TableRowCell" office:value-type="string">
            <text:p text:style-name="Table_20_Contents">13 июня</text:p>
          </table:table-cell>
          <table:table-cell table:style-name="TableRowCell" office:value-type="string" table:number-columns-spanned="2">
            <text:p text:style-name="Table_20_Contents">08.00 – 20.00</text:p>
          </table:table-cell>
          <table:table-cell table:style-name="TableRowCell" office:value-type="string">
            <text:p text:style-name="Table_20_Contents">Монтаж экспозиции выставки (стандартных и эксклюзивных стендов)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 table:number-rows-spanned="3">
            <text:p text:style-name="Table_20_Contents">Вторник</text:p>
          </table:table-cell>
          <table:table-cell table:style-name="TableRowCell" office:value-type="string" table:number-rows-spanned="3">
            <text:p text:style-name="Table_20_Contents">13 июня</text:p>
          </table:table-cell>
          <table:table-cell table:style-name="TableRowCell" office:value-type="string" table:number-columns-spanned="2">
            <text:p text:style-name="Table_20_Contents">14.00 – 18.00</text:p>
          </table:table-cell>
          <table:table-cell table:style-name="TableRowCell" office:value-type="string">
            <text:p text:style-name="Table_20_Contents">**Регистрация участников, заезд экспонентов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 table:number-columns-spanned="2">
            <text:p text:style-name="Table_20_Contents">18-00</text:p>
          </table:table-cell>
          <table:table-cell table:style-name="TableRowCell" office:value-type="string">
            <text:p text:style-name="Table_20_Contents">Все грузы должны быть доставлены и распакованы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 table:number-columns-spanned="2">
            <text:p text:style-name="Table_20_Contents">14.00 – 20.00</text:p>
          </table:table-cell>
          <table:table-cell table:style-name="TableRowCell" office:value-type="string">
            <text:p text:style-name="Table_20_Contents">Оформление экспозиции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 table:number-columns-spanned="5">
            <text:p text:style-name="Table_20_Contents">**<text:span text:style-name="T2">Регистрация участников будет производиться 13 июня 2017 года на стойке «ИНФОРМАЦИЯ» в павильоне №2, зал 4.</text:span></text:p>
            <text:p text:style-name="Table_20_Contents"><text:span text:style-name="T2">Участник обязан представить при регистрации оригинал Договора-Заявки с печатью предприятия.</text:span>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Дни работы выставки</text:span>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Среда</text:p>
          </table:table-cell>
          <table:table-cell table:style-name="TableRowCell" office:value-type="string">
            <text:p text:style-name="Table_20_Contents">14 июня</text:p>
          </table:table-cell>
          <table:table-cell table:style-name="TableRowCell" office:value-type="string">
            <text:p text:style-name="Table_20_Contents">9.00 – 19.00</text:p>
          </table:table-cell>
          <table:table-cell table:style-name="TableRowCell" office:value-type="string" table:number-columns-spanned="3">
            <text:p text:style-name="Table_20_Contents">Выставка открыта для участников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Среда</text:p>
          </table:table-cell>
          <table:table-cell table:style-name="TableRowCell" office:value-type="string">
            <text:p text:style-name="Table_20_Contents">14 июня</text:p>
          </table:table-cell>
          <table:table-cell table:style-name="TableRowCell" office:value-type="string">
            <text:p text:style-name="Table_20_Contents">10.00 – 18.00</text:p>
          </table:table-cell>
          <table:table-cell table:style-name="TableRowCell" office:value-type="string" table:number-columns-spanned="3">
            <text:p text:style-name="Table_20_Contents">Официальное открытие и работа выставки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Четверг</text:p>
          </table:table-cell>
          <table:table-cell table:style-name="TableRowCell" office:value-type="string">
            <text:p text:style-name="Table_20_Contents">15 июня</text:p>
          </table:table-cell>
          <table:table-cell table:style-name="TableRowCell" office:value-type="string">
            <text:p text:style-name="Table_20_Contents">10.00 – 18.00</text:p>
          </table:table-cell>
          <table:table-cell table:style-name="TableRowCell" office:value-type="string" table:number-columns-spanned="3">
            <text:p text:style-name="Table_20_Contents">Работа выставки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Пятница</text:p>
          </table:table-cell>
          <table:table-cell table:style-name="TableRowCell" office:value-type="string">
            <text:p text:style-name="Table_20_Contents">16 диюня</text:p>
          </table:table-cell>
          <table:table-cell table:style-name="TableRowCell" office:value-type="string">
            <text:p text:style-name="Table_20_Contents">10.00 – 16.00</text:p>
          </table:table-cell>
          <table:table-cell table:style-name="TableRowCell" office:value-type="string" table:number-columns-spanned="3">
            <text:p text:style-name="Table_20_Contents">Работа выставки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Вывоз экспонатов, демонтаж экспозиции</text:span>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Пятница</text:p>
          </table:table-cell>
          <table:table-cell table:style-name="TableRowCell" office:value-type="string">
            <text:p text:style-name="Table_20_Contents">16 июня</text:p>
          </table:table-cell>
          <table:table-cell table:style-name="TableRowCell" office:value-type="string" table:number-columns-spanned="2">
            <text:p text:style-name="Table_20_Contents">16.00 - 18.00</text:p>
          </table:table-cell>
          <table:table-cell table:style-name="TableRowCell" office:value-type="string">
            <text:p text:style-name="Table_20_Contents">Демонтаж стендов***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2">Вход в павильон в дни работы выставки осуществляется с 9.00 по бейджам участников выставки</text:span>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3">***Выезд из павильона и вывоз экспонатов разрешается СТРОГО после окончания работы выставки с 16.00 часов. Любое стендовое оборудование и/или экспонаты, оставленные на площадке стенда (экспозиции) после 18:00, 16 июня 2017 года будут рассматриваться как мусор. Стоимость работ по уборке мусора со стенда должна быть полностью возмещена экспонентом.</text:span>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Контактные координаты</text:span>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4">Организаторы выставки:</text:span></text:p>
            <text:p text:style-name="Table_20_Contents"><text:span text:style-name="T1">Департамент труда и социальной защиты населения города Москвы</text:span></text:p>
            <text:p text:style-name="Table_20_Contents">Новая Басманная ул., д. 10, стр. 1, г. Москва, 107078 ,</text:p>
            <text:p text:style-name="Table_20_Contents">Телефон/факс: 8-495-621-12-68</text:p>
            <text:p text:style-name="Table_20_Contents">сайт: www.dszn.ru</text:p>
            <text:p text:style-name="Table_20_Contents"><text:span text:style-name="T2">Контактное лицо: Горшков Вадим Владимирович</text:span></text:p>
            <text:p text:style-name="Table_20_Contents">ГБУ города Москвы «Московский городской центр условий и охраны труда»</text:p>
            <text:p text:style-name="Table_20_Contents">119049, Москва, Коровий вал, д.3, стр. 5</text:p>
            <text:p text:style-name="Table_20_Contents">Телефон/факс: (495) 959-89-70, (499) 237-02-19</text:p>
            <text:p text:style-name="Table_20_Contents">e-mail: dina-goleeva@yandex.ru, сайт: <text:span text:style-name="T5">www.mcot.ru</text:span></text:p>
            <text:p text:style-name="Table_20_Contents"><text:span text:style-name="T2">Контактное лицо: Голеева Дина Адиевна</text:span></text:p>
            <text:p text:style-name="Table_20_Contents"><text:span text:style-name="T6">Устроитель выставки:</text:span></text:p>
            <text:p text:style-name="Table_20_Contents"><text:span text:style-name="T1">ООО «Консалтинговое агентство «Даллас и Партнеры»</text:span></text:p>
            <text:p text:style-name="Table_20_Contents">Все Формы заявок направляются участниками в адрес Устроителя выставки:</text:p>
            <text:p text:style-name="Table_20_Contents">129085 ,Москва, ул. Проспект Мира, 101, офис 323</text:p>
            <text:p text:style-name="Table_20_Contents">Телефон/факс: +7(495) 226-28-36;</text:p>
            <text:p text:style-name="Table_20_Contents">е-mail: <text:a xlink:type="simple" xlink:href="mailto:trud@dallas.msk.ru" office:name=""><text:span text:style-name="Definition">trud@dallas.msk.ru</text:span></text:a>; сайт: <text:a xlink:type="simple" xlink:href="http://www.dallas.msk.ru/" office:name=""><text:span text:style-name="Definition">www.dallas.msk.ru</text:span></text:a></text:p>
            <text:p text:style-name="Table_20_Contents"><text:span text:style-name="T2">Контактное лицо: Калимуллин Алексей Ринатович</text:span>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 table:number-columns-spanned="7">
            <text:p text:style-name="Table_20_Contents"><text:span text:style-name="T1">Общие технические требования и рекомендации</text:span>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</table:table>
      <text:p text:style-name="First_20_paragraph"><text:span text:style-name="T1">Максимально</text:span> возможная высота строительства стенда – от 2,0 до 3,0 м.</text:p>
      <text:p text:style-name="Text_20_body"><text:span text:style-name="T1">Максимально</text:span> разрешенная нагрузка на пол – 1 000кг/1кв.м.</text:p>
      <text:p text:style-name="Text_20_body"><text:span text:style-name="T1">Максимально</text:span> допустимая нагрузка на точку подвеса – 100кг/на одну точку.</text:p>
      <text:p text:style-name="Text_20_body"><text:span text:style-name="T1">Для придания</text:span> устойчивости конструкциям стенда могут потребоваться дополнительные крепежные элементы, которые обычно не показаны на планировке.</text:p>
      <text:p text:style-name="Text_20_body">Участнику не разрешается самостоятельно демонтировать любые элементы конструкции стенда.</text:p>
      <text:p text:style-name="Text_20_body"><text:span text:style-name="T1">Не разрешается</text:span> крепление экспонатов к стеновым панелям, оборудованию и полу павильона любыми способами, приводящими к механическим повреждениям панелей или их порче (гвозди, шурупы, не снимаемый или красящий скотч или клей и т.п.). Необходимо иметь достаточное количество веревок, цепочек, крючков и т.д., чтобы развесить Ваши материалы, запрещается размещение экспонатов за границами стенда.</text:p>
      <text:p text:style-name="Text_20_body"><text:span text:style-name="T1">Участникам</text:span> категорически запрещается устранять собственными силами неисправности в работе установленного на стенде электрооборудования, а также самостоятельно производить подключение электроприборов к штатным источникам электропитания выставочного павильона.</text:p>
      <text:p text:style-name="Text_20_body">Не рекомендуется возводить глухие перегородки большой протяженности, особенно вдоль границ стендов, выходящих в проходы.</text:p>
      <text:p text:style-name="Text_20_body"><text:span text:style-name="T1">Устроитель</text:span> имеет право переставить или убрать за счет <text:span text:style-name="T1">Участника</text:span> все, что может мешать нормальной работе выставки. Оборудование и экспонаты Участников должны располагаться в пределах выделенной им площади и не загромождать проходы.</text:p>
      <text:p text:style-name="Text_20_body"><text:span text:style-name="T1">Участник</text:span> гарантирует возврат арендованного оборудования без дефектов и повреждений, которые могут возникнуть в период работы выставки. В случае порчи оборудования с Участника взимается плата в размере причиненного ущерба.</text:p>
      <text:p text:style-name="Text_20_body"><text:span text:style-name="T1">Участник</text:span> обязан в срок <text:span text:style-name="T1">до 18.00 час. 16 июня 2017 г.</text:span> вывезти из павильона свою экспозицию (экспонаты, рекламные материалы и имущество, доставленное на стенд для работы). Не разрешается вынос каких-либо деталей конструкции стенда за границы заказанной Вами выставочной площади.</text:p>
      <table:table table:name="Table3" table:style-name="Table3">
        <table:table-column table:style-name="Table3.A"/>
        <table:table-row>
          <table:table-cell table:style-name="TableRowCell" office:value-type="string">
            <text:p text:style-name="Table_20_Contents"><text:span text:style-name="T1">Охрана выставки и экспонатов</text:span></text:p>
          </table:table-cell>
        </table:table-row>
      </table:table>
      <text:p text:style-name="First_20_paragraph">Для обеспечения сохранности экспонатов и личных вещей необходимо обеспечить присутствие сотрудника Вашей фирмы на стенде с момента открытия до полного освобождения и закрытия залов охраной.</text:p>
      <text:p text:style-name="Text_20_body"><text:span text:style-name="T1">Ваш стенд (ценные экспонаты, а также ноутбуки, мобильные телефоны, личные вещи и т.п.) обязательно должны оставаться под присмотром Ваших сотрудников все время, когда павильоны открыты (в том числе в период монтажа и демонтажа). Организаторы и администрация ЦВК «Экспоцентр» не несут ответственности за пропажи, произошедшие в указанный период.</text:span></text:p>
      <table:table table:name="Table4" table:style-name="Table4">
        <table:table-column table:style-name="Table4.A"/>
        <table:table-row>
          <table:table-cell table:style-name="TableRowCell" office:value-type="string">
            <text:p text:style-name="Table_20_Contents"><text:span text:style-name="T1">Проезд городским транспортом</text:span></text:p>
          </table:table-cell>
        </table:table-row>
      </table:table>
      <text:p text:style-name="First_20_paragraph"><text:span text:style-name="T1">Адрес: Москва, Краснопресненская набережная, дом 14, ЦВК «Экспоцентр»</text:span></text:p>
      <text:p text:style-name="Text_20_body"><text:span text:style-name="T1">Станция метро «Выставочная»</text:span> (100 метров от Западного входа ЦВК «Экспоцентр»).</text:p>
      <text:p text:style-name="Text_20_body"><text:span text:style-name="T1">От станции метро «Улица 1905 года»:</text:span> автобус №12, троллейбусы №18, 54</text:p>
      <text:p text:style-name="Text_20_body">маршрутные такси №100, 28, 254, 283, 318, 461</text:p>
      <text:p text:style-name="Text_20_body"><text:span text:style-name="T1">От станции метро «Краснопресненская»:</text:span> автобусы №152, 69, 4</text:p>
      <text:p text:style-name="Text_20_body">Смотреть подробнее: <text:a xlink:type="simple" xlink:href="http://www.expocentr.ru/ru/menu2/visitors/howtoget/" office:name=""><text:span text:style-name="Definition"><text:span text:style-name="T7">http://www.expocentr.ru/ru/menu2/visitors/howtoget/</text:span></text:span></text:a></text:p>
      <table:table table:name="Table5" table:style-name="Table5">
        <table:table-column table:style-name="Table5.A"/>
        <table:table-row>
          <table:table-cell table:style-name="TableRowCell" office:value-type="string">
            <text:p text:style-name="Table_20_Contents"><text:bookmark-start text:name="id__Toc271707890"/><text:span text:style-name="T1">Порядок участия в выставке</text:span><text:bookmark-end text:name="id__Toc271707890"/></text:p>
          </table:table-cell>
        </table:table-row>
      </table:table>
      <text:p text:style-name="First_20_paragraph">Для участия в выставке предприятию необходимо заполнить Договор-заявку <text:span text:style-name="T1">(ФОРМА 1)</text:span> и подать ее в адрес Устроителя выставки не позднее <text:span text:style-name="T1">12 мая 2017 года.</text:span></text:p>
      <text:p text:style-name="Text_20_body">Каждому участнику, подавшему Договор-заявку, предоставляются следующие услуги:</text:p>
      <text:p text:style-name="Text_20_body">стандартно оборудованный стенд <text:span text:style-name="T1">включающий:</text:span> надпись на фризе (до 10 знаков), внесение стандартной информации о фирме в официальный каталог выставки (объем текста не ограничен), получение 1 (одного) экземпляра официального каталога выставки, аккредитация экспонента – получение бейджей в зависимости от площади стенда, общее электроосвещение, уборка межстендовых проходов, общая реклама выставки в СМИ, на территории ЦВК «Экспоцентр»; охрана экспонатов в ночное время, участие в деловой программе. Если Вам необходимо <text:span text:style-name="T1">дополнительное оборудование</text:span>, для его заказа необходимо заполнить <text:span text:style-name="T1">ФОРМУ 4.</text:span></text:p>
      <text:p text:style-name="Text_20_body">Если Вы заказали один из стандартных стендов, Вам будут предоставлены:</text:p>
      <text:p text:style-name="Text_20_body">· выставочный стенд заданной площади, собранный из стеновых панелей, высотой 2,5м, - видимые размеры стандартной панели – 2,4 м (высота) х 0,95 м (ширина);</text:p>
      <text:p text:style-name="Text_20_body">· фризовая панель, высотой 30 см вдоль каждой открытой стороны стенда с надписью (до 10 знаков);</text:p>
      <text:p text:style-name="Text_20_body">· оборудование в соответствии с приведенной спецификацией <text:span text:style-name="T1">(ФОРМА 2)</text:span>.</text:p>
      <table:table table:name="Table6" table:style-name="Table6">
        <table:table-column table:style-name="Table6.A"/>
        <table:table-row>
          <table:table-cell table:style-name="TableRowCell" office:value-type="string">
            <text:p text:style-name="Table_20_Contents"><text:span text:style-name="T1">Официальный электронный каталог участников выставки</text:span></text:p>
          </table:table-cell>
        </table:table-row>
      </table:table>
      <text:p text:style-name="First_20_paragraph">Участник может разместить краткую информацию о своей организации (фирме) на русском языке (без ограничения объема текста). Общий тираж каталога – 150 экземпляров.</text:p>
      <text:p text:style-name="Text_20_body">Срок представления информации в каталог <text:span text:style-name="T1">не позднее 15 мая 2017г. (ФОРМА 3).</text:span></text:p>
      <text:p text:style-name="Text_20_body">Текстовая информация предоставляется в электронном виде (по электронной почте, с уведомлением) не позднее установленных сроков. Если данные в каталог не поступят до установленного срока подачи заявки, информация об организации (фирме) может быть размещена в редакции, имеющейся у Устроителя выставки.</text:p>
      <table:table table:name="Table7" table:style-name="Table7">
        <table:table-column table:style-name="Table7.A"/>
        <table:table-row>
          <table:table-cell table:style-name="TableRowCell" office:value-type="string">
            <text:p text:style-name="Table_20_Contents"><text:span text:style-name="T1">Дополнительное оборудование, мебель и техническое обеспечение стенда</text:span></text:p>
          </table:table-cell>
        </table:table-row>
      </table:table>
      <text:p text:style-name="First_20_paragraph">Дополнительное оборудование <text:span text:style-name="T1">(ФОРМА 4 предоставляется участнику по дополнительному запросу)</text:span> заказывается и оплачивается участником на основании счетов, выставляемых Устроителем ООО «Консалтинговое агентство «Даллас и Партнеры»<text:span text:style-name="T1">.</text:span> Все вопросы по дополнительному оборудованию можно уточнить по телефонам Устроителя: +7(495) 226-28-36</text:p>
      <text:p text:style-name="Text_20_body"><text:span text:style-name="T3">Срок подачи заявок на все обязательные и дополнительные услуги: не позднее 15 мая 2017 г.</text:span></text:p>
      <table:table table:name="Table8" table:style-name="Table8">
        <table:table-column table:style-name="Table8.A"/>
        <table:table-row>
          <table:table-cell table:style-name="TableRowCell" office:value-type="string">
            <text:p text:style-name="Table_20_Contents"><text:span text:style-name="T1">Общие положения</text:span></text:p>
          </table:table-cell>
        </table:table-row>
      </table:table>
      <text:p text:style-name="First_20_paragraph">Каждому участнику выставки необходимо ознакомиться с общими условиями участия в выставках на ЦВК «Экспоцентр»: <text:a xlink:type="simple" xlink:href="http://www.expocentr.ru/ru/menu2/exhibitors/conditions/" office:name=""><text:span text:style-name="Definition">http://www.expocentr.ru/ru/menu2/exhibitors/conditions/</text:span></text:a></text:p>
      <text:p text:style-name="Text_20_body">Экспонент несет материальную ответственность за любой ущерб, нанесенный конструкциям стенда и дополнительному оборудованию. Экспонент обязан распаковать и убрать со стенда весь упаковочный материал и другой мусор к <text:span text:style-name="T1">18:00</text:span> часов, в день монтажа выставки <text:span text:style-name="T1">(13 июня 2017 года).</text:span> В случае если все коробки не будут убраны со стенда, Организатор оставляет за собой право вывезти их со стенда за счет экспонента.</text:p>
      <table:table table:name="Table9" table:style-name="Table9">
        <table:table-column table:style-name="Table9.A"/>
        <table:table-row>
          <table:table-cell table:style-name="TableRowCell" office:value-type="string">
            <text:p text:style-name="Table_20_Contents"><text:span text:style-name="T1">Руководство по заезду на выставку</text:span></text:p>
          </table:table-cell>
        </table:table-row>
      </table:table>
      <text:p text:style-name="First_20_paragraph"><text:span text:style-name="T1">1. Контактная информация на выставке:</text:span></text:p>
      <text:p text:style-name="Text_20_body">Телефон/факс: +7(495) 226-28-36;</text:p>
      <text:p text:style-name="Text_20_body">е-mail: <text:a xlink:type="simple" xlink:href="mailto:trud@dallas.msk.ru" office:name=""><text:span text:style-name="Definition">trud@dallas.msk.ru</text:span></text:a>; сайт: <text:a xlink:type="simple" xlink:href="http://www.dallas.msk.ru/" office:name=""><text:span text:style-name="Definition">www.dallas.msk.ru</text:span></text:a></text:p>
      <text:p text:style-name="Text_20_body"><text:span text:style-name="T2">Контактное лицо: Калимуллин Алексей Ринатович</text:span></text:p>
      <text:p text:style-name="Text_20_body"><text:span text:style-name="T1">2. Место и сроки проведения</text:span></text:p>
      <text:p text:style-name="Text_20_body">Центральный выставочный комплекс <text:span text:style-name="T1">«</text:span>Экспоцентр<text:span text:style-name="T1">»:</text:span></text:p>
      <text:p text:style-name="Text_20_body">Россия, Москва, Краснопресненская набережная, 14, ЦВК «Экспоцентр», павильон 2, зал №4.</text:p>
      <text:p text:style-name="Text_20_body"><text:span text:style-name="T3">Проезд:</text:span> до станции метро «Выставочная» или до станции метро «Деловой центр».</text:p>
      <text:p text:style-name="Text_20_body"><text:span text:style-name="T3">ВАЖНО:</text:span><text:span text:style-name="T1"> 13 июня</text:span> в день монтажа и заезда участников первоначальный вход участников <text:span text:style-name="T2">(в случае заезда на территорию на автомобиле см. п. 4.2.)</text:span> на территорию осуществляется по разовым пропускам, которые можно получить в <text:span text:style-name="T7">Бюро пропусков Северного входа</text:span> в ЦВК «Экспоцентр», по предъявлении паспорта письма на ввоз/вывоз. При себе необходимо иметь паспорт или документ, заменяющий его.</text:p>
      <text:p text:style-name="Text_20_body"><text:span text:style-name="T1">ВНИМАНИЕ!</text:span> В связи с повышенными мерами безопасности на входах в ЦВК «Экспоцентр» проводится детальный досмотр.</text:p>
      <text:p text:style-name="Text_20_body">Заранее ознакомьтесь со <text:a xlink:type="simple" xlink:href="http://www.expocentr.ru/ru/menu2/visitors/howtoget/" office:name=""><text:span text:style-name="Definition"><text:span text:style-name="T1">схемой проезда</text:span></text:span></text:a> <text:a xlink:type="simple" xlink:href="http://www.expocentr.ru/ru/menu2/visitors/howtoget/" office:name=""><text:span text:style-name="Definition">http://www.expocentr.ru/ru/menu2/visitors/howtoget/</text:span></text:a> на выставку и <text:a xlink:type="simple" xlink:href="http://www.expocentr.ru/ru/fairgrounds/pavs/" office:name=""><text:span text:style-name="Definition"><text:span text:style-name="T1">инфраструктурой ЦВК «Экспоцентр»</text:span></text:span></text:a> <text:a xlink:type="simple" xlink:href="http://www.expocentr.ru/ru/fairgrounds/pavs/" office:name=""><text:span text:style-name="Definition">http://www.expocentr.ru/ru/fairgrounds/pavs/</text:span></text:a></text:p>
      <text:p text:style-name="Text_20_body"><text:span text:style-name="T1">План выставочного комплекса</text:span></text:p>
      <text:p text:style-name="Text_20_body"><text:span text:style-name="T3">Сроки проведения выставки Для посетителей выставка открыта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>
          <table:table-cell table:style-name="TableRowCell" office:value-type="string" table:number-rows-spanned="3">
            <text:p text:style-name="Table_20_Contents">13 июня</text:p>
          </table:table-cell>
          <table:table-cell table:style-name="TableRowCell" office:value-type="string">
            <text:p text:style-name="Table_20_Contents">08.00 – 20.00</text:p>
          </table:table-cell>
          <table:table-cell table:style-name="TableRowCell" office:value-type="string">
            <text:p text:style-name="Table_20_Contents">Монтаж экспозиции выставки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14 – 15 июня</text:p>
          </table:table-cell>
          <table:table-cell table:style-name="TableRowCell" office:value-type="string">
            <text:p text:style-name="Table_20_Contents">10:00 – 18:00</text:p>
          </table:table-cell>
        </table:table-row>
        <table:table-row>
          <table:table-cell table:style-name="TableRowCell" office:value-type="string">
            <text:p text:style-name="Table_20_Contents">14.00 – 18.00</text:p>
          </table:table-cell>
          <table:table-cell table:style-name="TableRowCell" office:value-type="string">
            <text:p text:style-name="Table_20_Contents">Регистрация участников, заезд экспонентов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16 июня</text:p>
          </table:table-cell>
          <table:table-cell table:style-name="TableRowCell" office:value-type="string">
            <text:p text:style-name="Table_20_Contents">10:00 – 16:00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Оформление экспозиции</text:p>
      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4 июня</text:p>
          </table:table-cell>
          <table:table-cell table:style-name="TableRowCell" office:value-type="string">
            <text:p text:style-name="Table_20_Contents">10.00 – 18.00</text:p>
          </table:table-cell>
          <table:table-cell table:style-name="TableRowCell" office:value-type="string">
            <text:p text:style-name="Table_20_Contents">Официальное открытие и работа выставки</text:p>
      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5 июня</text:p>
          </table:table-cell>
          <table:table-cell table:style-name="TableRowCell" office:value-type="string">
            <text:p text:style-name="Table_20_Contents">10.00 – 18.00</text:p>
          </table:table-cell>
          <table:table-cell table:style-name="TableRowCell" office:value-type="string">
            <text:p text:style-name="Table_20_Contents">Работа выставки</text:p>
      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rows-spanned="2">
            <text:p text:style-name="Table_20_Contents">16 июня</text:p>
          </table:table-cell>
          <table:table-cell table:style-name="TableRowCell" office:value-type="string">
            <text:p text:style-name="Table_20_Contents">10.00 – 16.00</text:p>
          </table:table-cell>
          <table:table-cell table:style-name="TableRowCell" office:value-type="string">
            <text:p text:style-name="Table_20_Contents">Работа выставки</text:p>
      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6.00 – 20.00</text:p>
          </table:table-cell>
          <table:table-cell table:style-name="TableRowCell" office:value-type="string">
            <text:p text:style-name="Table_20_Contents">Демонтаж стендов</text:p>
      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</table:table>
      <text:p text:style-name="First_20_paragraph">В период работы павильон открыт для экспонентов <text:span text:style-name="T1">14 июня</text:span> с <text:span text:style-name="T1">8:00</text:span> до <text:span text:style-name="T1">19:00, 15 июня</text:span> с <text:span text:style-name="T1">9:00</text:span> до <text:span text:style-name="T1">19.00, 16 июня</text:span> с <text:span text:style-name="T1">9:00</text:span> до <text:span text:style-name="T1">20:00.</text:span></text:p>
      <text:p text:style-name="Text_20_body"><text:span text:style-name="T1">Пожалуйста, обратите внимание</text:span> доступ автотранспорта для ввоза и вывоза оборудования после периода монтажа разрешен только утром с <text:span text:style-name="T1">8:00</text:span> до <text:span text:style-name="T1">9:00 14 июня.</text:span></text:p>
      <text:p text:style-name="Text_20_body">В дни работы выставки рекомендуем участникам прибыть на территорию заблаговременно (до 9:30) во избежание задержек на входе.</text:p>
      <text:p text:style-name="Text_20_body"><text:span text:style-name="T1">3. ОФОРМЛЕние ПРОПУСКА ДЛЯ ВЪЕЗДА И СТОЯНКИ ГРУЗОВОГО И ЛЕГКОВОГО АВТОТРАНСПОРТА НА ТЕРРИТОРИИ ВЫСТАВОЧНОГО КОМПЛЕКСА</text:span></text:p>
      <text:p text:style-name="Text_20_body"><text:span text:style-name="T1">Обращаем ваше внимание</text:span>, что ЦВК «Экспоцентр» расположен в зоне с ограниченным движением грузового транспорта г/п более 1 тонны. Въезд в центральную часть города, ограниченную Третьим транспортным кольцом, осуществляется по специальным пропускам.</text:p>
      <text:p text:style-name="Text_20_body">Пропуска для въезда и передвижения в зонах с ограниченным движением грузового транспорта могут быть:</text:p>
      <text:p text:style-name="Text_20_body">– <text:span text:style-name="T1">постоянные</text:span> (на срок не более одного года),</text:p>
      <text:p text:style-name="Text_20_body">– <text:span text:style-name="T1">разовые</text:span> (действительные в течение пяти суток).</text:p>
      <text:p text:style-name="Text_20_body">Пропуска выдает Государственное учреждение города Москвы – Центр организации дорожного движения Правительства Москвы Департамента транспорта и развития дорожно-транспортной инфраструктуры города Москвы (далее – ГУ ЦОДД)</text:p>
      <text:p text:style-name="Text_20_body"><text:span text:style-name="T1">Прием запросов на предоставление пропусков и их выдача осуществляются по адресу: г. Москва, ул. Вавилова, д. 5д, тел. службы «Одного окна»: +7 (495) 633-02-10.</text:span></text:p>
      <text:p text:style-name="Text_20_body"><text:span text:style-name="T1">Более подробную информацию Вы найдете на сайте ЦВК «Экспоцентр»:</text:span></text:p>
      <text:p text:style-name="Text_20_body"><text:a xlink:type="simple" xlink:href="http://www.expocentr.ru/ru/menu2/exhibitors/ttk/" office:name=""><text:span text:style-name="Definition">http://www.expocentr.ru/ru/menu2/exhibitors/ttk/</text:span></text:a></text:p>
      <text:p text:style-name="Text_20_body"><text:span text:style-name="T1">Въезд и возможность стоянки транспорта на территории выставочного комплекса</text:span></text:p>
      <text:p text:style-name="Text_20_body">Въезд транспорта на территорию ЦВК «Экспоцентр» <text:span text:style-name="T1">13 июня</text:span> для ввоза<text:span text:style-name="T1">/</text:span>вывоза экспонатов и оборудования осуществляется по разовым пропускам. Разовые пропуска можно получить непосредственно в день заезда у оператора передового диспетчерского пункта (далее ПДП 5), через который въезжает Ваш автотранспорт или до дня заезда в «Сервис бюро» или у Администратора павильона.</text:p>
      <text:p text:style-name="Text_20_body">Регистрация и выдача разовых пропусков на ввоз/вывоз производится в ПДП №5, расположенном рядом с КПП №5 со стороны 1-ого Красногвардейского проезда.</text:p>
      <text:p text:style-name="Text_20_body">3.1. <text:span text:style-name="T1">Пропуска для автомашины экспонента на период работы выставки, монтажа/демонтажа</text:span></text:p>
      <text:p text:style-name="Text_20_body">В случае необходимости, Вы можете заказать пропуска для автомашины экспонента для парковки автомобилей на территории выставочного комплекса <text:span text:style-name="T1">на период работы выставки</text:span> за дополнительную плату у Устроителя.</text:p>
      <text:p text:style-name="Text_20_body">В пропуск должен быть обязательно вписан регистрационный номер Вашего автомобиля.</text:p>
      <text:p text:style-name="Text_20_body"><text:span text:style-name="T1">4. О порядке заезда на выставку (ввоз-вывоз экспонатов и оборудования)</text:span></text:p>
      <text:p text:style-name="Text_20_body">4.1. Порядок ввоза/вывоза экспонатов на территорию ЦВК «ЭКСПОЦЕНТР» <text:span text:style-name="T1">13 июня с 14:00 до 18.00.</text:span></text:p>
      <text:p text:style-name="Text_20_body">(<text:span text:style-name="T1">14 июня</text:span> – ввоз экспонатов только <text:span text:style-name="T1">с 8:00 до 9:00</text:span>)</text:p>
      <text:p text:style-name="Text_20_body">4.2. <text:span text:style-name="T1">На автотранспорте:</text:span></text:p>
      <text:p text:style-name="Text_20_body"><text:span text:style-name="T2">Необходимо подготовить:</text:span></text:p>
      <text:p text:style-name="Text_20_body"><text:span text:style-name="T1">Шаг 1.</text:span> <text:span text:style-name="T5">При себе иметь:</text:span></text:p>
      <text:p text:style-name="Text_20_body">a) Письмо на ввоз/вывоз экспонатов и рекламных материалов (в 3–х экземплярах) на бланке Вашей фирмы на имя директора выставки от АО «ЭКСПОЦЕНТР» Токмаковой О.И. за подписью руководителя и печатью Вашей фирмы (<text:span text:style-name="T1">Приложение 1</text:span>), Необходимо включить в список ввозимые хозяйственные принадлежности и бытовые приборы.</text:p>
      <text:p text:style-name="Text_20_body"><text:span text:style-name="T1">Внимание:</text:span> во избежание проблем при заезде название фирмы на бланке письма должно точно совпадать с тем, которое указано в Заявке на участие в выставке.</text:p>
      <text:p text:style-name="Text_20_body">b) Доверенность на водителя или сопровождающего груз (в 2-х экземплярах) на право получения пропуска на автотранспорт (<text:span text:style-name="T1">Приложение 2</text:span>).</text:p>
      <text:p text:style-name="Text_20_body"><text:span text:style-name="T1">Шаг 2.</text:span> Предъявить оператору ПДП-5 доверенность (<text:span text:style-name="T1">Приложение 2</text:span>), письмо на ввоз/вывоз экспонатов и рекламных материалов (<text:span text:style-name="T1">Приложение 1</text:span>)<text:span text:style-name="T1">.</text:span></text:p>
      <text:p text:style-name="Text_20_body"><text:span text:style-name="T1">Шаг 3.</text:span> Оператор выдаст Вам разовый пропуск на основании письма на ввоз/вывоз на въезд автотранспорта и проинформирует Вас о наличии свободных мест на парковках у павильона №2 и времени въезда Вашего автотранспорта.</text:p>
      <text:p text:style-name="Text_20_body"><text:span text:style-name="T1">Шаг 4.</text:span> Проследовать к КПП-5 (если высота Вашего автомобиля свыше 2,5 метра – к КПП-8 с Краснопресненской набережной), где предъявить охране разовый пропуск и письмо на ввоз <text:span text:style-name="T1">(Приложение 1)</text:span>, потом пройти досмотр Вашего автотранспорта на предмет безопасности.</text:p>
      <text:p text:style-name="Text_20_body"><text:span text:style-name="T1">Шаг 5.</text:span> Для получения разрешения на выезд автомобиля: после разгрузки экспонатов у монтажных ворот павильона № 2 (зал 4) необходимо зарегистрироваться в комнате администратора павильона № 2 (вывеска «Администрация», у входа в зал 4 или в башне на 3м этаже в павильоне №2), предъявив письмо для ввоза экспонатов и рекламных материалов (<text:span text:style-name="T1">Приложение 1</text:span>). <text:span text:style-name="T1">1-й экземпляр письма остается у экспонента и является основанием для получения у Администратора павильона пропуска на вывоз экспонатов в последний день работы Выставки. 2-й экземпляр передается администрации павильона при его регистрации.</text:span></text:p>
      <text:p text:style-name="Text_20_body"><text:span text:style-name="T1">Если при заезде в машине помимо водителя и ответственного лица от организации находятся еще люди, задействованные при монтаже/демонтаже, Вам необходимо получить на них монтажные пропуска. (См. п. 4.4. Монтажные пропуска, обязательно иметь при себе паспорт или др.документ, удостоверяющий личность и доверенность на оформление документов).</text:span></text:p>
      <text:p text:style-name="Text_20_body"><text:span text:style-name="T1">Примечания:</text:span> Во время монтажа/демонтажа Выставки парковка легкового автотранспорта на период погрузо-разгрузочных работ осуществляется только в специально отведенных местах. Время погрузо-разгрузочных работ ограничено: а/м 1,5-5 тонн – 1 час; 10 тонн – 1,5 часа; 20 тонн – 2 часа; легковой а/м – 30 мин.</text:p>
      <text:p text:style-name="Text_20_body">Легковые автомобили будут допускаться <text:span text:style-name="T1">ТОЛЬКО С ГРУЗАМИ от 40 кг</text:span>. Сотрудники охраны имеют право проверить наличие груза и отказать в доступе легкового а/м на территорию при его отсутствии. Время разгрузки легковых автомобилей – <text:span text:style-name="T1">30 минут</text:span>. Для парковки легковых а/м без грузов Вы можете приобрести платный пропуск на VIP парковку. В пропусках указывается нагрузка на ось с учетом груза и веса автомобиля. Сразу после разгрузки экспонатов и рекламных материалов транспорт должен быть выведен за пределы ЦВК «ЭКСПОЦЕНТР».</text:p>
      <text:p text:style-name="Text_20_body">НОЧНАЯ ПАРКОВКА легковых автомобилей на территории Выставочного комплекса КАТЕГОРИЧЕСКИ ЗАПРЕЩЕНА!</text:p>
      <text:p text:style-name="Text_20_body">Ночная парковка предусмотрена только для грузового транспорта (с 22.00 до 7.00) в случае невозможности получения участником пропуска для выезда за пределы ТТК. Автотранспорт заезжает только в ЗОНУ СПЕЦИАЛЬНОЙ ПАРКОВКИ через КПП №2 (со стороны 1-го Красногвардейского проезда). Заявку на ночную парковку грузового транспорта необходимо отправить на e-mail: dispetcher@expocentr.ru . Получение формы можно уточнить по телефону: 8 (499) 795-38-61.</text:p>
      <text:p text:style-name="Text_20_body">Въезд осуществляется по заранее оформленным документам. Парковка на Краснопресненской набережной ЗАПРЕЩЕНА.</text:p>
      <text:p text:style-name="Text_20_body"><text:span text:style-name="T1">В день окончания работы выставки:</text:span> При вывозе экспонатов вновь обратитесь к администратору павильона №2, и, предъявив экземпляр письма на ввоз/вывоз экспонатов и рекламных материалов (<text:span text:style-name="T1">Приложение 1</text:span>), оставшийся у Вас, получите отметку о времени выезда и получите разовый пропуск на выезд автотранспорта, который необходимо будет предъявить на КПП № 5.</text:p>
      <text:p text:style-name="Text_20_body">4.3. <text:span text:style-name="T1">Без автотранспорта (с ручной кладью):</text:span></text:p>
      <text:p text:style-name="Text_20_body">Первоначальный вход участников на территорию осуществляется по разовым пропускам, которые можно получить в Бюро пропусков, расположенного у Северного входа в ЦВК «Экспоцентр», по предъявлении паспорта, Письма на ввоз/вывоз <text:span text:style-name="T1">(Приложение 1)</text:span>. Для ручной клади также требуется Письмо на ввоз/вывоз. При входе во 2 зал 4 павильона необходимо зарегистрировать Письмо на ввоз/вывоз у Администратора павильона для получения материального пропуска на ручную кладь.</text:p>
      <text:p text:style-name="Text_20_body">Дальнейший проход участников на территорию осуществляется по Удостоверениям участника выставки (см. п. 5).</text:p>
      <text:p text:style-name="Text_20_body"><text:span text:style-name="T1">В день окончания работы выставки:</text:span> при себе иметь экземпляр письма на вывоз экспонатов и рекламных материалов <text:span text:style-name="T1">(Приложение 1)</text:span>, оставшийся у Вас, для выноса ручной клади из павильона.</text:p>
      <text:p text:style-name="Text_20_body">Внимание! В случае ввоза дополнительных экспонатов в течение выставки необходимо включить их во ВСЕ экземпляры письма (включая тот, который находится у администратора павильона, во избежание проблем при вывозе).</text:p>
      <text:p text:style-name="Text_20_body">4.4. <text:span text:style-name="T1">Монтажные пропуска</text:span></text:p>
      <text:p text:style-name="Text_20_body">Пропуска, выдаваемые сотрудникам монтажных организаций (а также сотрудников фирм-экспонентов, привлеченных для оформительских работ, уборки стенда, расстановки экспонатов и т.п.), оформляются на основании официального письма на бланке фирмы участника выставки или компании-застройщика (по форме, установленной ЦВК «Экспоцентр»), в двух экземплярах, подписанного руководителем и заверенного печатью организации (Приложение 4). Образец также размещен на сайте ЦВК Экспоцентр - <text:a xlink:type="simple" xlink:href="http://www.expocentr.ru/ru/menu2/exhibitors/documents/" office:name=""><text:span text:style-name="Definition">http://www.expocentr.ru/ru/menu2/exhibitors/documents/</text:span></text:a></text:p>
      <text:p text:style-name="Text_20_body"><text:span text:style-name="T1">Прописать для застройщиков Экспоконсту и ПЧ160</text:span></text:p>
      <text:p text:style-name="Text_20_body">Монтажные пропуска для сотрудников монтажных организаций, а также сотрудников фирм-экспонентов, привлеченных для оформления и подготовки стенда (не имеющие постоянные пропуска), выдаются в «Сервис-Бюро» в павильоне №4 не ранее, чем за 5 дней до начала монтажа, с 10:00 до 17:30 (Офис Сервис-Бюро в период монтажа выставки будет располагаться в галерее между Павильонами №2 и №8), на основании письма и доверенности от своей организации на получение монтажных пропусков (Приложение 2, 4). Письмо необходимо предварительно завизировать в Дирекции выставки от ЦВК «Экспоцентр» с 10.00 до 17.00 час. (обед с 12.00 до 13.00 час), которая будет находится до начала монтажа в комнате №114 (Административное здание ЦВК «Экспоцентр (вход с Краснопресненской набережной, 2 этаж), а с 13 июня 2016 года – в помещении временной дирекции от ЦВК «Экспоцентр» выставки «Охрана труда 2017» в галерее 2 павильона, рядом с комнатой Администрации.</text:p>
      <text:p text:style-name="Text_20_body">С первого дня работы выставки вход по монтажным пропускам ЗАПРЕЩЕН.</text:p>
      <text:p text:style-name="Text_20_body">4.5. Хранение на стенде тары и упаковки, в которых производится транспортировка экспонатов на выставку, в период работы выставки <text:span text:style-name="T1">СТРОГО ЗАПРЕЩЕНА!!!!</text:span></text:p>
      <text:p text:style-name="Text_20_body"><text:span text:style-name="T1">5. ПРОХОД НА ТЕРРИТОРИЮ ВЫСТАВОЧНОГО КОМПЛЕКСА</text:span></text:p>
      <text:p text:style-name="Text_20_body">5.1.<text:span text:style-name="T1">Удостоверения участника выставки (Приложение 3)</text:span></text:p>
      <text:p text:style-name="Text_20_body">В период монтажа, работы и демонтажа выставки проход участников осуществляется по <text:span text:style-name="T1">«Удостоверениям участника выставки».</text:span> Получить удостоверения участника выставки можно <text:span text:style-name="T2">на стойке «ИНФОРМАЦИЯ» в павильоне №2, зал 4 во время регистрации при предъявлении оригинала Договора-Заявки с печатью предприятия.</text:span></text:p>
      <text:p text:style-name="Text_20_body"><text:span text:style-name="T1">ВНИМАНИЕ!</text:span> Удостоверения участника выдаются с напечатанными Ф.И.О. и названиями компаний согласно заранее направленным Вами спискам (из расчета 1 пропуск на 3 кв.м. площади Вашего стенда, плюс дополнительные заказанные и оплаченные Вами пропуска).</text:p>
      <text:p text:style-name="Text_20_body">При себе необходимо иметь паспорт или другое удостоверение личности, которое Вас могут попросить предъявить при входе на территорию ЦВК «Экспоцентр». <text:span text:style-name="T1">Передавать свое удостоверения участника строго запрещается</text:span>.</text:p>
      <text:p text:style-name="Text_20_body">5.2. <text:span text:style-name="T1">Проход на выставку посетителей</text:span> «Охрана труда в Москве-2017» свободный с 10:00 до 18:00 часов через Западный вход (со стороны станции метро «Выставочная»).</text:p>
      <table:table table:name="Table11" table:style-name="Table11">
        <table:table-column table:style-name="Table11.A"/>
        <table:table-row>
          <table:table-cell table:style-name="TableRowCell" office:value-type="string">
            <text:p text:style-name="Table_20_Contents"><text:span text:style-name="T1">ПОГРУЗОЧНО-РАЗГРУЗОЧНЫЕ РАБОТЫ</text:span></text:p>
          </table:table-cell>
        </table:table-row>
      </table:table>
      <text:p text:style-name="First_20_paragraph">Заказы на погрузо-разгрузочные работы для российских экспонентов (погрузка, хранение грузов и тары, доставка экспонатов на стенды) принимаются компанией «Эксповестранс» (желательно не менее, чем за сутки). Хранение тары на стенде не допускается по правилам пожарной безопасности. Пожалуйста, согласуйте заранее с Вашим застройщиком, транспортным агентом и прочими поставщиками порядок выгрузки и обратной загрузки, а также вывоза оборудования и мусора из павильонов. <text:span text:style-name="T1">Компания «Эксповестранс»</text:span></text:p>
      <text:p text:style-name="Text_20_body">Пав. 2, Башня №5 Тел.: +7 (495) 605 74 21, 605 03 27</text:p>
      <text:p text:style-name="Text_20_body">ВНИМАНИЕ! <text:span text:style-name="T1">Погрузочно-разгрузочные, строительные и монтажно-демонтажные работы, проводимые с применением грузоподъемных механизмов, производятся только средствами ООО «Эксповестранс». Использование сторонних механизированных средств запрещено.</text:span></text:p>
      <table:table table:name="Table12" table:style-name="Table12">
        <table:table-column table:style-name="Table12.A"/>
        <table:table-row>
          <table:table-cell table:style-name="TableRowCell" office:value-type="string">
            <text:p text:style-name="Table_20_Contents"><text:span text:style-name="T1">УРОВЕНЬ ШУМА</text:span></text:p>
          </table:table-cell>
        </table:table-row>
      </table:table>
      <text:p text:style-name="First_20_paragraph">ПРИ ПРОВЕДЕНИИ НА СТЕНДЕ ШОУ-ПРОГРАММ И АУДИО/ВИДЕО ПРЕЗЕНТАЦИЙ</text:p>
      <text:p text:style-name="Text_20_body">НЕ ДОПУСКАЕТСЯ УРОВЕНЬ ШУМА БОЛЕЕ 75 ДБ</text:p>
      <text:p text:style-name="Text_20_body">При появлении жалоб со стороны других участников выставки, Организаторы имеют право отключить источник шума или, если это невозможно, то электропитание на Вашем стенде, на основании Акта, который составляется в 2-х экземплярах, подписывается ответственным сотрудником компании и передается участнику выставки.</text:p>
      <text:p text:style-name="Text_20_body">ПРИ ПОВТОРНОМ НАРУШЕНИИ ОТКЛЮЧЕНИЕ ПРОИЗВОДИТСЯ БЕЗ ДОПОЛНИТЕЛЬНОГО ПРЕДУПРЕЖДЕНИЯ!</text:p>
      <text:p text:style-name="Text_20_body">Просим Вас относиться с уважением к другим участникам выставки и их гостям.</text:p>
      <text:p text:style-name="Text_20_body"><text:line-break/></text:p>
      <text:p text:style-name="Text_20_body"><text:span text:style-name="T1">Приложение 1</text:span></text:p>
      <text:p text:style-name="Text_20_body">ПИСЬМО / Разрешение</text:p>
      <text:p text:style-name="Text_20_body">НА ВВОЗ/ВЫВОЗ</text:p>
      <text:p text:style-name="Text_20_body"><text:span text:style-name="T1">выставочного оборудования, экспонатов, материалов и</text:span></text:p>
      <text:p text:style-name="Text_20_body"><text:span text:style-name="T1">конструкций выставочных стендов</text:span></text:p>
      <text:p text:style-name="Text_20_body"><text:span text:style-name="T1">пожалуйста, отправьте ЗАРАНЕЕ</text:span> на e-mail: <text:a xlink:type="simple" xlink:href="mailto:dispetcher@expocentr.ru" office:name=""><text:span text:style-name="Definition"><text:span text:style-name="T1">dispetcher@expocentr.ru</text:span></text:span></text:a></text:p>
      <text:p text:style-name="Text_20_body">АО «ЭКСПОЦЕНТР»</text:p>
      <text:p text:style-name="Text_20_body"><text:span text:style-name="T1">Выставка:</text:span> _______________________________________________________________________</text:p>
      <text:p text:style-name="Text_20_body"><text:span text:style-name="T1">Компания-участник:</text:span> ______________________________________________________________</text:p>
      <text:p text:style-name="Text_20_body"><text:span text:style-name="T1">Стенд (№, площадь):</text:span> ______________________________________________________________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>
          <table:table-cell table:style-name="TableRowCell" office:value-type="string" table:number-columns-spanned="6">
            <text:p text:style-name="Table_20_Contents"><text:span text:style-name="T1">ФОРМА Заполняется для каждого автомобиля</text:span></text:p>
          </table:table-cell>
        </table:table-row>
        <table:table-row>
          <table:table-cell table:style-name="TableRowCell" office:value-type="string" table:number-columns-spanned="5">
            <text:p text:style-name="Table_20_Contents">Название организации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3">
            <text:p text:style-name="Table_20_Contents">Оборудование будет завозиться /вывозиться</text:p>
          </table:table-cell>
          <table:table-cell table:style-name="TableRowCell" office:value-type="string" table:number-columns-spanned="2">
            <text:p text:style-name="Table_20_Contents">«___» ____ 20__ г</text:p>
          </table:table-cell>
          <table:table-cell table:style-name="TableRowCell" office:value-type="string">
            <text:p text:style-name="Table_20_Contents">«___» ____ 20__ г.</text:p>
          </table:table-cell>
        </table:table-row>
        <table:table-row>
          <table:table-cell table:style-name="TableRowCell" office:value-type="string" table:number-columns-spanned="3">
            <text:p text:style-name="Table_20_Contents">Автотранспорт</text:p>
          </table:table-cell>
          <table:table-cell table:style-name="TableRowCell" office:value-type="string" table:number-columns-spanned="2">
            <text:p text:style-name="Table_20_Contents">вид</text:p>
          </table:table-cell>
          <table:table-cell table:style-name="TableRowCell" office:value-type="string">
            <text:p text:style-name="Table_20_Contents">грузоподъемность**</text:p>
          </table:table-cell>
        </table:table-row>
        <table:table-row>
          <table:table-cell table:style-name="TableRowCell" office:value-type="string">
            <text:p text:style-name="Table_20_Contents">Условия разгрузки**</text:p>
          </table:table-cell>
          <table:table-cell table:style-name="TableRowCell" office:value-type="string" table:number-columns-spanned="2">
            <text:p text:style-name="Table_20_Contents">£ верхняя</text:p>
          </table:table-cell>
          <table:table-cell table:style-name="TableRowCell" office:value-type="string" table:number-columns-spanned="2">
            <text:p text:style-name="Table_20_Contents">£ задняя</text:p>
          </table:table-cell>
          <table:table-cell table:style-name="TableRowCell" office:value-type="string">
            <text:p text:style-name="Table_20_Contents">£ боковая</text:p>
          </table:table-cell>
        </table:table-row>
        <table:table-row>
          <table:table-cell table:style-name="TableRowCell" office:value-type="string" table:number-columns-spanned="5">
            <text:p text:style-name="Table_20_Contents">Количество планируемых рейсов а/м в день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2">
            <text:p text:style-name="Table_20_Contents">Гос. номер</text:p>
          </table:table-cell>
          <table:table-cell table:style-name="TableRowCell" office:value-type="string" table:number-columns-spanned="2">
            <text:p text:style-name="Table_20_Contents">а/м</text:p>
          </table:table-cell>
          <table:table-cell table:style-name="TableRowCell" office:value-type="string" table:number-columns-spanned="2">
            <text:p text:style-name="Table_20_Contents">прицеп</text:p>
          </table:table-cell>
        </table:table-row>
        <table:table-row>
          <table:table-cell table:style-name="TableRowCell" office:value-type="string" table:number-columns-spanned="2" table:number-rows-spanned="2">
            <text:p text:style-name="Table_20_Contents">Данные водителя</text:p>
          </table:table-cell>
          <table:table-cell table:style-name="TableRowCell" office:value-type="string" table:number-columns-spanned="2">
            <text:p text:style-name="Table_20_Contents">ФИО</text:p>
          </table:table-cell>
          <table:table-cell table:style-name="TableRowCell" office:value-type="string" table:number-columns-spanned="2">
            <text:p text:style-name="Table_20_Contents">год рождения</text:p>
          </table:table-cell>
        </table:table-row>
        <table:table-row>
          <table:table-cell table:style-name="TableRowCell" office:value-type="string" table:number-columns-spanned="2">
            <text:p text:style-name="Table_20_Contents">место рождения</text:p>
          </table:table-cell>
          <table:table-cell table:style-name="TableRowCell" office:value-type="string" table:number-columns-spanned="2">
            <text:p text:style-name="Table_20_Contents">моб. тел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</table:table>
      <text:p text:style-name="First_20_paragraph">Просим разрешить ввоз/вывоз следующего выставочного оборудования и материалов.</text:p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RowCell" office:value-type="string">
            <text:p text:style-name="Table_20_Contents"><text:span text:style-name="T1">№</text:span></text:p>
          </table:table-cell>
          <table:table-cell table:style-name="TableRowCell" office:value-type="string">
            <text:p text:style-name="Table_20_Contents"><text:span text:style-name="T1">Наименование</text:span></text:p>
          </table:table-cell>
          <table:table-cell table:style-name="TableRowCell" office:value-type="string">
            <text:p text:style-name="Table_20_Contents"><text:span text:style-name="T1">Количество</text:span>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</table:table>
      <text:p text:style-name="First_20_paragraph">* Добавьте строки в случае необходимости</text:p>
      <text:p text:style-name="Text_20_body">** Для грузового автотранспорта</text:p>
      <text:p text:style-name="Text_20_body">Вывоз завезенного оборудования, экспонатов, тары, крупногабаритной упаковки и материалов конструкций выставочных стендов гарантируем в установленные сроки.</text:p>
      <text:p text:style-name="Text_20_body">Руководитель организации /___________________/ _______________________</text:p>
      <text:p text:style-name="Text_20_body">(подпись) (Ф.И.О.)</text:p>
      <text:p text:style-name="Text_20_body">М.П.</text:p>
      <text:p text:style-name="Text_20_body"><text:span text:style-name="T1">Примечания:</text:span></text:p>
      <text:p text:style-name="Text_20_body">1. Если груз помимо экспонатов содержит конструктивные элементы стенда (стеновые панели, ковролин, декоративные конструкции и элементы и т.п.) – необходимо пройти согласование ввоза в ЗАО «ЭКСПОКОНСТА» и ПЧ №160 Управления по ЦАО ГУ МЧС России по г. Москве.</text:p>
      <text:p text:style-name="Text_20_body">2. Крупногабаритные экспонаты, а также теле-, видеоаппаратура должны быть перечислены с указанием марки и типа. Ввозимые хозяйственные предметы следует также включать в список.</text:p>
      <text:p text:style-name="Text_20_body">3. В случае ввоза <text:span text:style-name="T1">дополнительных экспонатов</text:span> в течение выставки <text:span text:style-name="T1">необходимо</text:span> включить их <text:span text:style-name="T1">во ВСЕ экземпляры письма</text:span> (включая тот, который находится у администратора павильона, во избежание проблем при вывозе).</text:p>
      <text:p text:style-name="Text_20_body"><text:span text:style-name="T1">Порядок оформления письма и завоза оборудования и экспонатов в день заезда:</text:span></text:p>
      <text:p text:style-name="Text_20_body">1. В день заезда Экспонент проходит на территорию ЦВК «Экспоцентр» при наличии 3-х экземпляров письма и паспорта.</text:p>
      <text:p text:style-name="Text_20_body">2. Экспонент предъявляет оператору ПДП доверенность на водителя или сопровождающего груз, письмо на ввоз-вывоз экспонатов, называет номер автотранспорта, на котором осуществляется въезд и получает у оператора ПДП разовый пропуск на въезд автотранспорта.</text:p>
      <text:p text:style-name="Text_20_body">3. Далее Экспонент возвращается к автомобилю с пропуском, и автомобиль въезжает на территорию ЦВК «Экспоцентр» при предъявлении охране на КПП №5 пропуска и экземпляра письма на ввоз-вывоз.</text:p>
      <text:p text:style-name="Text_20_body">4. Экспонент регистрирует у администратора павильона №2 письмо на ввоз-вывоз. 1-ый экземпляр письма остается у экспонента и является основанием для получения пропуска на вывоз экспонатов. 2-ой экземпляр передается администрации павильона.</text:p>
      <text:p text:style-name="Text_20_body"/>
      <text:h text:style-name="Heading_20_1" text:outline-level="1"><text:bookmark-start text:name="приложение-2"/>Приложение 2<text:bookmark-end text:name="приложение-2"/></text:h>
      <text:p text:style-name="First_20_paragraph"><text:span text:style-name="T1">Для водителя-экспедитора или лица, сопровождающего груз</text:span></text:p>
      <text:p text:style-name="Text_20_body"><text:span text:style-name="T3">Оформляется в 3-х экземплярах</text:span></text:p>
      <text:p text:style-name="Text_20_body"><text:span text:style-name="T1">Доверенность № _____</text:span></text:p>
      <text:p text:style-name="Text_20_body">Дата выдачи «____» ___________ 20__ г.</text:p>
      <text:p text:style-name="Text_20_body">Доверенность действительна по «___» ______________ 20__ г.</text:p>
      <text:p text:style-name="Text_20_body">_________________________________________________________________________________________</text:p>
      <text:p text:style-name="Text_20_body">(наименование компании-участника (или плательщика)</text:p>
      <text:p text:style-name="Text_20_body">_________________________________________________________________________________________</text:p>
      <text:p text:style-name="Text_20_body">(ИНН и адрес компании)</text:p>
      <text:p text:style-name="Text_20_body"><text:span text:style-name="T1">Доверенность выдана</text:span> ____________________________________________________________________</text:p>
      <text:p text:style-name="Text_20_body">(фамилия, имя, отчество, должность)</text:p>
      <text:p text:style-name="Text_20_body">Паспорт: серия ____________________ №_________________________________________________</text:p>
      <text:p text:style-name="Text_20_body">Кем выдан __________________________________ Когда выдан __________________________________</text:p>
      <text:p text:style-name="Text_20_body">1) На получение от АО «Экспоцентр»:</text:p>
      <text:p text:style-name="Text_20_body">- пропусков, выдаваемых на время проведения монтажных и демонтажных работ,</text:p>
      <text:p text:style-name="Text_20_body">- пропусков на автотранспорт.</text:p>
      <text:p text:style-name="Text_20_body">2) На подписание других документов и совершение иных действий, связанных с участием в выставке, в том числе по вопросам соблюдения правил пожарной безопасности, техники безопасности* и других правил, установленных действующим законодательством, с правом подписи на получение от государственных инспектирующих и надзорных органов предписаний, предложений, протоколов и актов об административных правонарушениях, также на оплату счетов и др.*</text:p>
      <text:p text:style-name="Text_20_body">Подпись лица, получившего доверенность _______________________________________</text:p>
      <text:p text:style-name="Text_20_body">Руководитель организации______________________________ ___________________</text:p>
      <text:p text:style-name="Text_20_body">(Ф.И.О.) (подпись)</text:p>
      <text:p text:style-name="Text_20_body">Главный бухгалтер_____________________________ ___________________</text:p>
      <text:p text:style-name="Text_20_body">(Ф.И.О.) (подпись)</text:p>
      <text:p text:style-name="Text_20_body">Место печати</text:p>
      <text:p text:style-name="Text_20_body"><text:span text:style-name="T1">*</text:span>В соответствии с законом РФ № 69-ФЗ от 21.12.1994 г., в случае не назначения должностного лица, ответственного за соблюдение требований пожарной безопасности на арендованной площади выставочного стенда, ответственность несет персонально сам руководитель организации/предприятия – участника выставки.</text:p>
      <text:h text:style-name="Heading_20_1" text:outline-level="1"><text:bookmark-start text:name="section"/><text:bookmark-end text:name="section"/></text:h>
      <text:h text:style-name="Heading_20_1" text:outline-level="1"><text:bookmark-start text:name="приложение-3"/>Приложение 3<text:bookmark-end text:name="приложение-3"/></text:h>
      <text:p text:style-name="First_20_paragraph"><text:span text:style-name="T1">ПИСЬМО</text:span></text:p>
      <text:p text:style-name="Text_20_body"><text:span text:style-name="T1">НА ПОЛУЧЕНИЕ УДОСТОВЕРЕНИЙ УЧАСТНИКА ВЫСТАВКИ («стендиста»)</text:span></text:p>
      <text:h text:style-name="Heading_20_1" text:outline-level="1"><text:bookmark-start text:name="на-бланке-организации-участника-выставки"/><text:span text:style-name="T2">На бланке организации-участника выставки</text:span><text:bookmark-end text:name="на-бланке-организации-участника-выставки"/></text:h>
      <text:p text:style-name="First_20_paragraph"><text:span text:style-name="T1">(направить 2 файла: в формате Word и сканированную копию с подписью и печатью)</text:span></text:p>
      <text:p text:style-name="Text_20_body"><text:span text:style-name="T1">В Дирекцию выставки</text:span></text:p>
      <text:p text:style-name="Text_20_body"><text:span text:style-name="T1">VIII городской выставки «Охрана труда в Москве – 2017</text:span><text:span text:style-name="T3">»</text:span></text:p>
      <text:p text:style-name="Text_20_body">Просим Вас выдать «Удостоверение участника выставки» на период работы выставки VIII городской выставки «Охрана труда в Москве – 2017<text:span text:style-name="T2">»</text:span> в количестве ____ шт. сотруднику компании ___________________(Ф.И.О. и должность сотрудника_________________________).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>
          <table:table-cell table:style-name="TableRowCell" office:value-type="string" table:number-rows-spanned="2">
            <text:p text:style-name="Table_20_Contents"><text:span text:style-name="T1">№ п/п</text:span></text:p>
          </table:table-cell>
          <table:table-cell table:style-name="TableRowCell" office:value-type="string" table:number-columns-spanned="3">
            <text:p text:style-name="Table_20_Contents"><text:span text:style-name="T1">«Удостоверение участника выставки»*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Фамилия</text:span></text:p>
          </table:table-cell>
          <table:table-cell table:style-name="TableRowCell" office:value-type="string">
            <text:p text:style-name="Table_20_Contents"><text:span text:style-name="T1">Имя</text:span></text:p>
          </table:table-cell>
          <table:table-cell table:style-name="TableRowCell" office:value-type="string">
            <text:p text:style-name="Table_20_Contents"><text:span text:style-name="T1">Отчество</text:span></text:p>
          </table:table-cell>
          <table:table-cell table:style-name="TableRowCell" office:value-type="string">
            <text:p text:style-name="Table_20_Contents"><text:span text:style-name="T1">Наименование организации</text:span>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</table:table>
      <text:p text:style-name="First_20_paragraph">* Удостоверения выдаются из расчета 1 пропуск на 3 кв.м выставочной площади стенда и действительны на время монтажа, работы и демонтажа выставки.</text:p>
      <text:p text:style-name="Text_20_body"><text:span text:style-name="T1">Руководитель организации-экспонента:</text:span></text:p>
      <text:p text:style-name="Text_20_body">_____________________ /___________________</text:p>
      <text:p text:style-name="Text_20_body">Ф.И.О (подпись)</text:p>
      <text:p text:style-name="Text_20_body">«____» _____________ 2017 г.</text:p>
      <text:p text:style-name="Text_20_body">М.П.</text:p>
      <text:h text:style-name="Heading_20_1" text:outline-level="1"><text:bookmark-start text:name="section-1"/><text:bookmark-end text:name="section-1"/></text:h>
      <text:h text:style-name="Heading_20_1" text:outline-level="1"><text:bookmark-start text:name="section-2"/><text:bookmark-end text:name="section-2"/></text:h>
      <text:h text:style-name="Heading_20_1" text:outline-level="1"><text:bookmark-start text:name="приложение-4"/>Приложение 4<text:bookmark-end text:name="приложение-4"/></text:h>
      <text:p text:style-name="First_20_paragraph">ПИСЬМО НА ПОЛУЧЕНИЕ ПРОПУСКОВ</text:p>
      <text:p text:style-name="Text_20_body">НА МОНТАЖ/ДЕМОНТАЖ</text:p>
      <text:p text:style-name="Text_20_body"><text:span text:style-name="T1">ДЛЯ СОТРУДНИКОВ УЧАСТВУЮЩИХ В ОФОРМЛЕНИИ СТЕНДА</text:span></text:p>
      <text:p text:style-name="Text_20_body"><text:span text:style-name="T1">И ПОГРУЗОЧНО-РАЗГРУЗОЧНЫХ РАБОТАХ</text:span></text:p>
      <text:p text:style-name="Text_20_body"><text:span text:style-name="T2">Письмо в 2-х экземплярах</text:span></text:p>
      <text:p text:style-name="Text_20_body">АО «ЭКСПОЦЕНТР»</text:p>
      <text:p text:style-name="Text_20_body"><text:span text:style-name="T1">Выставка:</text:span> ___________________________________________________________________________</text:p>
      <text:p text:style-name="Text_20_body"><text:span text:style-name="T1">Участник-плательщик:</text:span> ________________________________________________________________</text:p>
      <text:p text:style-name="Text_20_body"><text:span text:style-name="T1">Стенд (№, площадь):</text:span> _________________________________________________________________</text:p>
      <text:p text:style-name="Text_20_body">Просим Вас выдать пропуска для прохода на ЦВК «Экспоцентр» сотрудникам организации, участвующих в оформлении стенда и погрузочно-разгрузочных работах и прошедших инструктаж по пожарной безопасности и технике безопасности.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RowCell" office:value-type="string" table:number-columns-spanned="4">
            <text:p text:style-name="Table_20_Contents"><text:span text:style-name="T1">Список сотрудников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№</text:span></text:p>
          </table:table-cell>
          <table:table-cell table:style-name="TableRowCell" office:value-type="string">
            <text:p text:style-name="Table_20_Contents"><text:span text:style-name="T1">Фамилия</text:span></text:p>
          </table:table-cell>
          <table:table-cell table:style-name="TableRowCell" office:value-type="string">
            <text:p text:style-name="Table_20_Contents"><text:span text:style-name="T1">Имя</text:span></text:p>
          </table:table-cell>
          <table:table-cell table:style-name="TableRowCell" office:value-type="string">
            <text:p text:style-name="Table_20_Contents"><text:span text:style-name="T1">Название компании для печати на Пропуске на монтаж/демонтаж</text:span>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3<text:span text:style-name="T8">*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</table:table>
      <text:p text:style-name="First_20_paragraph">* Добавьте строки в случае необходимости.</text:p>
      <text:p text:style-name="Text_20_body"><text:span text:style-name="T1">Пропуска на монтаж/демонтаж получил</text:span> _____________________________</text:p>
      <text:p text:style-name="Text_20_body">(подпись)</text:p>
      <text:p text:style-name="Text_20_body"><text:span text:style-name="T1">ФИО сотрудника:</text:span> _________________________ <text:span text:style-name="T1">Должность:</text:span> __________________</text:p>
      <text:p text:style-name="Text_20_body"><text:span text:style-name="T1">Обращаем Ваше внимание,</text:span> что пропуска на монтаж/демонтаж выдаются в Сервис-бюро при предъявлении данного письма в 2-х экземплярах.</text:p>
      <text:p text:style-name="Text_20_body"><text:span text:style-name="T1">Ответственные должностные лица при производстве работ:</text:span></text:p>
      <text:p text:style-name="Text_20_body">1. Ответственный за технику безопасности -</text:p>
      <text:p text:style-name="Text_20_body">___________________ __________________ ______________________ ________________</text:p>
      <text:p text:style-name="Text_20_body">Должность Ф.И.О. телефон подпись</text:p>
      <text:p text:style-name="Text_20_body">2. Ответственный за пожарную безопасность –</text:p>
      <text:p text:style-name="Text_20_body">___________________ __________________ _______________________ ________________</text:p>
      <text:p text:style-name="Text_20_body">Должность Ф.И.О. телефон подпись</text:p>
      <text:p text:style-name="Text_20_body">____________________ __________________</text:p>
      <text:p text:style-name="Text_20_body">№ удостоверения дата выдачи</text:p>
      <text:p text:style-name="Text_20_body">Организация гарантирует, что в случае осуществления работ иностранными гражданами данные граждане будут привлекаться к работам в порядке, установленном иммиграционным законодательством Российской Федерации, и иметь разрешение на работу в г. Москве.</text:p>
      <text:p text:style-name="Text_20_body"><text:span text:style-name="T1">Руководитель организации:</text:span></text:p>
      <text:p text:style-name="Text_20_body">____________________________ _______________ «___» _______________ 20__ г.</text:p>
      <text:p text:style-name="Text_20_body">Ф.И.О. подпись</text:p>
      <text:p text:style-name="Text_20_body"><text:span text:style-name="T1">ВНИМАНИЕ!</text:span></text:p>
      <text:p text:style-name="Text_20_body">Пропуска выдаются в Сервис-бюро при предъявлении доверенности.</text:p>
      <text:p text:style-name="Text_20_body"><text:line-break/></text:p>
      <text:p text:style-name="Text_20_body">Адрес страницы: <text:a xlink:type="simple" xlink:href="http://chertanovo-juzhnoe.mos.ru/labour-protection/detail/5666695.html" office:name=""><text:span text:style-name="Definition">http://chertanovo-juzhnoe.mos.ru/labour-protection/detail/566669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5T21:32:19Z</meta:creation-date>
    <dc:date>2023-05-15T21:32:19Z</dc:date>
  </office:meta>
</office:document-meta>
</file>