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6383*"/>
    </style:style>
    <style:style style:name="Table1.B" style:family="table-column">
      <style:table-column-properties style:rel-column-width="16383*"/>
    </style:style>
    <style:style style:name="Table1.C" style:family="table-column">
      <style:table-column-properties style:rel-column-width="16383*"/>
    </style:style>
    <style:style style:name="Table1.D" style:family="table-column">
      <style:table-column-properties style:rel-column-width="16383*"/>
    </style:style>
  </office:automatic-styles>
  <office:body>
    <office:text>
      <text:h text:style-name="Heading_20_3" text:outline-level="3"><text:bookmark-start text:name="охрана-труда---телефонный-справочник"/>Охрана труда - телефонный справочник<text:bookmark-end text:name="охрана-труда---телефонный-справочник"/></text:h>
      <text:p text:style-name="First_20_paragraph">03.06.2016</text:p>
      <text:p text:style-name="Text_20_body"><text:span text:style-name="T1">Охрана труда</text:span> – система сохранения жизни и здоровья работников в процессе трудовой деятельности.</text:p>
      <text:p text:style-name="Text_20_body">Охрана труда в организациях регламентируется:</text:p>
      <text:p text:style-name="Text_20_body">- Конституцией Российской Федерации;</text:p>
      <text:p text:style-name="Text_20_body">- Трудовым кодексом Российской Федерации;</text:p>
      <text:p text:style-name="Text_20_body">- Гражданским кодексом Российской Федерации;</text:p>
      <text:p text:style-name="Text_20_body">- Уголовным кодексом Российской Федерации;</text:p>
      <text:p text:style-name="Text_20_body">- Кодексом Российской Федерации об административных правонарушениях;</text:p>
      <text:p text:style-name="Text_20_body">- Федеральным законом: "Об обязательном социальном страховании от несчастных случаев на производстве и профессиональных заболеваний";</text:p>
      <text:p text:style-name="Text_20_body">- Законом города Москвы "Об охране труда в городе Москве" и</text:p>
      <text:p text:style-name="Text_20_body">другими законодательными и нормативными актами.</text:p>
      <text:p text:style-name="Text_20_body"><text:span text:style-name="T2">Организации г. Москвы, обеспечивающие выполнение функций охраны труда</text:span></text:p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RowCell" office:value-type="string">
            <text:p text:style-name="Table_20_Contents"><text:span text:style-name="T2">Вопросы</text:span></text:p>
          </table:table-cell>
          <table:table-cell table:style-name="TableRowCell" office:value-type="string" table:number-columns-spanned="2">
            <text:p text:style-name="Table_20_Contents"><text:span text:style-name="T2">Наименование организации</text:span></text:p>
          </table:table-cell>
          <table:table-cell table:style-name="TableRowCell" office:value-type="string">
            <text:p text:style-name="Table_20_Contents"><text:span text:style-name="T2">Контактные телефоны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Государственное управление охраной труда</text:span></text:p>
          </table:table-cell>
          <table:table-cell table:style-name="TableRowCell" office:value-type="string" table:number-columns-spanned="2">
            <text:p text:style-name="Table_20_Contents">Комитет общественных связей города Москвы</text:p>
          </table:table-cell>
          <table:table-cell table:style-name="TableRowCell" office:value-type="string">
            <text:p text:style-name="Table_20_Contents"><text:span text:style-name="T2">8-495-633-60-10</text:span></text:p>
            <text:p text:style-name="Table_20_Contents"><text:span text:style-name="T2">8-495-633-60-68</text:span></text:p>
          </table:table-cell>
        </table:table-row>
        <table:table-row>
          <table:table-cell table:style-name="TableRowCell" office:value-type="string" table:number-rows-spanned="2">
            <text:p text:style-name="Table_20_Contents">ОБУЧЕНИЕ:</text:p>
            <text:p text:style-name="Table_20_Contents"><text:span text:style-name="T2">-</text:span><text:span text:style-name="T1"> Обучение и проверка знаний руководителей и специалистов по охране труда;</text:span></text:p>
          </table:table-cell>
          <table:table-cell table:style-name="TableRowCell" office:value-type="string" table:number-columns-spanned="2">
            <text:p text:style-name="Table_20_Contents">Академия труда и социальных отношений</text:p>
          </table:table-cell>
          <table:table-cell table:style-name="TableRowCell" office:value-type="string">
            <text:p text:style-name="Table_20_Contents"><text:span text:style-name="T2">8-495-432-33-03</text:span></text:p>
            <text:p text:style-name="Table_20_Contents"><text:span text:style-name="T2">8-495-350-02-88</text:span></text:p>
          </table:table-cell>
        </table:table-row>
        <table:table-row>
          <table:table-cell table:style-name="TableRowCell" office:value-type="string" table:number-columns-spanned="2">
            <text:p text:style-name="Table_20_Contents">Московский городской центр условий и охраны труда</text:p>
          </table:table-cell>
          <table:table-cell table:style-name="TableRowCell" office:value-type="string">
            <text:p text:style-name="Table_20_Contents"><text:span text:style-name="T2">8-499-794-19-45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- Обучение и повышение квалификации ИТР по вопросам законодательства по гигиене труда, методам контроля производственной среды;</text:span></text:p>
          </table:table-cell>
          <table:table-cell table:style-name="TableRowCell" office:value-type="string" table:number-columns-spanned="2">
            <text:p text:style-name="Table_20_Contents">Территориальное управление Роспотребнадзора по г. Москве</text:p>
          </table:table-cell>
          <table:table-cell table:style-name="TableRowCell" office:value-type="string">
            <text:p text:style-name="Table_20_Contents"><text:span text:style-name="T2">8-495-687-36-34</text:span></text:p>
            <text:p text:style-name="Table_20_Contents"><text:span text:style-name="T2">8-495-687-36-13</text:span></text:p>
            <text:p text:style-name="Table_20_Contents"><text:span text:style-name="T2">8-495-687-40-61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- Участие в комиссиях по проверке знаний у работодателей и работников по вопросам охраны труда</text:span></text:p>
          </table:table-cell>
          <table:table-cell table:style-name="TableRowCell" office:value-type="string" table:number-columns-spanned="2">
            <text:p text:style-name="Table_20_Contents">Государственная инспекция труда в г. Москве</text:p>
          </table:table-cell>
          <table:table-cell table:style-name="TableRowCell" office:value-type="string">
            <text:p text:style-name="Table_20_Contents"><text:span text:style-name="T2">8-495-343-94-97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Оказание методической и практической помощи предприятиям города в организации и проведении работ по охране труда</text:span></text:p>
          </table:table-cell>
          <table:table-cell table:style-name="TableRowCell" office:value-type="string" table:number-columns-spanned="2">
            <text:p text:style-name="Table_20_Contents">Московский городской центр условий и охраны труда</text:p>
          </table:table-cell>
          <table:table-cell table:style-name="TableRowCell" office:value-type="string">
            <text:p text:style-name="Table_20_Contents"><text:span text:style-name="T2">8-495-959-89-33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Уведомительная регистрация коллективных договоров</text:span></text:p>
          </table:table-cell>
          <table:table-cell table:style-name="TableRowCell" office:value-type="string" table:number-columns-spanned="2">
            <text:p text:style-name="Table_20_Contents">Комитет общественных связей города Москвы</text:p>
          </table:table-cell>
          <table:table-cell table:style-name="TableRowCell" office:value-type="string">
            <text:p text:style-name="Table_20_Contents"><text:span text:style-name="T2">8-495-959-89-70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Организация и проведение аттестации рабочих мест по условиям труда, по фактору травмобезопасности, сертификация работ по охране труда на предприятиях города</text:span></text:p>
          </table:table-cell>
          <table:table-cell table:style-name="TableRowCell" office:value-type="string" table:number-columns-spanned="2">
            <text:p text:style-name="Table_20_Contents">Московский городской центр условий и охраны труда</text:p>
          </table:table-cell>
          <table:table-cell table:style-name="TableRowCell" office:value-type="string">
            <text:p text:style-name="Table_20_Contents"><text:span text:style-name="T2">8-499-784-50-51</text:span></text:p>
          </table:table-cell>
        </table:table-row>
        <table:table-row>
          <table:table-cell table:style-name="TableRowCell" office:value-type="string" table:number-rows-spanned="2">
            <text:p text:style-name="Table_20_Contents"><text:span text:style-name="T1">Надзор и контроль за соблюдением на предприятиях законодательства РФ о труде и об охране труда</text:span></text:p>
          </table:table-cell>
          <table:table-cell table:style-name="TableRowCell" office:value-type="string" table:number-columns-spanned="2">
            <text:p text:style-name="Table_20_Contents">Государственная инспекция труда в г. Москве</text:p>
          </table:table-cell>
          <table:table-cell table:style-name="TableRowCell" office:value-type="string">
            <text:p text:style-name="Table_20_Contents"><text:span text:style-name="T2">8-495-742-30-50</text:span></text:p>
            <text:p text:style-name="Table_20_Contents"><text:span text:style-name="T2">8-495-343-95-03</text:span></text:p>
          </table:table-cell>
        </table:table-row>
        <table:table-row>
          <table:table-cell table:style-name="TableRowCell" office:value-type="string" table:number-columns-spanned="2">
            <text:p text:style-name="Table_20_Contents">Московская федерация профсоюзов</text:p>
          </table:table-cell>
          <table:table-cell table:style-name="TableRowCell" office:value-type="string">
            <text:p text:style-name="Table_20_Contents"><text:span text:style-name="T2">8-495-688-43-92</text:span></text:p>
          </table:table-cell>
        </table:table-row>
        <table:table-row>
          <table:table-cell table:style-name="TableRowCell" office:value-type="string" table:number-rows-spanned="2">
            <text:p text:style-name="Table_20_Contents"><text:span text:style-name="T1">Надзор и контроль за возмещением вреда, причиненного здоровью работника</text:span></text:p>
          </table:table-cell>
          <table:table-cell table:style-name="TableRowCell" office:value-type="string" table:number-columns-spanned="2">
            <text:p text:style-name="Table_20_Contents">Государственная инспекция труда в г. Москве</text:p>
          </table:table-cell>
          <table:table-cell table:style-name="TableRowCell" office:value-type="string">
            <text:p text:style-name="Table_20_Contents"><text:span text:style-name="T2">8-495-343-95-03</text:span></text:p>
          </table:table-cell>
        </table:table-row>
        <table:table-row>
          <table:table-cell table:style-name="TableRowCell" office:value-type="string" table:number-columns-spanned="2">
            <text:p text:style-name="Table_20_Contents">Московская федерация профсоюзов</text:p>
          </table:table-cell>
          <table:table-cell table:style-name="TableRowCell" office:value-type="string">
            <text:p text:style-name="Table_20_Contents"><text:span text:style-name="T2">8-495-688-43-92 </text:span><text:line-break/><text:line-break/>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chertanovo-juzhnoe.mos.ru/labour-protection/detail/3073633.html" office:name=""><text:span text:style-name="Definition">http://chertanovo-juzhnoe.mos.ru/labour-protection/detail/3073633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5T08:01:58Z</meta:creation-date>
    <dc:date>2023-05-25T08:01:58Z</dc:date>
  </office:meta>
</office:document-meta>
</file>