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ширяем-возможности-любое-московское-предприятие-может-заявить-свой-опыт-как-лучшую-практику-по-охране-труда"/>Расширяем возможности: любое московское предприятие может заявить свой опыт как лучшую практику по охране труда<text:bookmark-end text:name="расширяем-возможности-любое-московское-предприятие-может-заявить-свой-опыт-как-лучшую-практику-по-охране-труда"/></text:h>
      <text:p text:style-name="First_20_paragraph">11.04.2025</text:p>
      <text:p text:style-name="Text_20_body">Организационный комитет Московского городского смотра-конкурса на лучшую организацию работы в области охраны труда принял решение, что участие могут принять все предприятия города Москвы, независимо от того проводит ли курирующий орган исполнительной власти второй уровень смотра-конкурса или нет. Заявить свой опыт как лучшую практику по охране труда среди московских организаций теперь может каждая организация*.<text:line-break/><text:line-break/>«Смотр-конкурс имеет большую социальную значимость, поэтому интересы потенциальных организаций-участников для нас крайне важны. После объявления о его проведении в Департамент стали поступать звонки от организаций, которые хотели бы принять участие, но не могут отнести себя к определенному органу исполнительной власти, в котором он проводится. Тогда мы оперативно созвали оргкомитет и единогласно приняли решение самостоятельно провести дополнительный отбор среди таких организаций для допуска лучших из них на третий — городской уровень смотра- конкурса», — отметил заместитель председателя организационного комитета, начальник отдела государственного управления охраной труда Департамента труда и социальной защиты населения города Москвы Виталий Подлевский.<text:line-break/><text:line-break/>На основании принятого решения организациям, курирующий орган власти которых не проводит отраслевой или территориальный уровень смотра-конкурса, необходимо направить до 16 июня 2025 года в Департамент по адресу электронной почты <text:a xlink:type="simple" xlink:href="mailto:dszn@mos.ru" office:name="Написать письмо"><text:span text:style-name="Definition">dszn@mos.ru</text:span></text:a> следующую информацию:<text:line-break/><text:line-break/>— пояснительную записку с информацией о выполнении условий смотра-конкурса;<text:line-break/><text:line-break/>— заявку на участие (приложение 1 № 464-ПП от 04.10.2011);<text:line-break/><text:line-break/>— информационную карту участника с основными показателями работы по охране труда в организации за последние три года (приложение 2 № 464-ПП от 04.10.2011).<text:line-break/><text:line-break/>Департамент определит победителей, занявших 1, 2 и 3 места в номинациях, среди представивших заявки организаций, и до 15 июля представит их на заседание оргкомитета смотра-конкурса для выдвижения их на третий городской уровень, который проводится до 30 августа. Награждение победителей пройдет в ноябре 2025 года.<text:line-break/><text:line-break/>Напоминаем, что среди главных критериев определения победителей — отсутствие несчастных случаев, наличие службы или специалиста по охране труда, а также системы управления охраной труда и другое.<text:line-break/><text:line-break/>Подробную информацию о конкурсе можно узнать по <text:a xlink:type="simple" xlink:href="https://www.mos.ru/dszn/function/usloviya-i-okhrana-truda/moskovskii-gorodskoi-smotr-koncurs/" office:name=""><text:span text:style-name="Definition">https://www.mos.ru/dszn/function/usloviya-i-okhrana-truda/moskovskii-gorodskoi-smotr-koncurs/</text:span></text:a></text:p>
      <text:p text:style-name="Text_20_body"><text:line-break/></text:p>
      <text:p text:style-name="Text_20_body">Адрес страницы: <text:a xlink:type="simple" xlink:href="http://chertanovo-juzhnoe.mos.ru/labour-protection/detail/12910011.html" office:name=""><text:span text:style-name="Definition">http://chertanovo-juzhnoe.mos.ru/labour-protection/detail/1291001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1T09:04:35Z</meta:creation-date>
    <dc:date>2025-04-11T09:04:35Z</dc:date>
  </office:meta>
</office:document-meta>
</file>