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03-июня-2024-года-проходит-всероссийский-фотоконкурс-на-лучшую-фотоработу-охрана-труда-в-действии."/>С 03 июня 2024 года проходит Всероссийский фотоконкурс на лучшую фотоработу «ОХРАНА ТРУДА В ДЕЙСТВИИ».<text:bookmark-end text:name="с-03-июня-2024-года-проходит-всероссийский-фотоконкурс-на-лучшую-фотоработу-охрана-труда-в-действии."/></text:h>
      <text:p text:style-name="First_20_paragraph">03.07.2024</text:p>
      <text:p text:style-name="Text_20_body">С 03 июня 2024 года проходит Всероссийский фотоконкурс на лучшую фотоработу «ОХРАНА ТРУДА В ДЕЙСТВИИ». Основными задачами Фотоконкурса являются: привлечение внимания к вопросам охраны труда и безопасности на рабочем месте; популяризация охраны труда; вдохновение и мотивация; повышение заинтересованности и мотивации работодателей в создании безопасных условий труда работников; вовлечение молодежи в трудовые профессии; признание и поощрение.</text:p>
      <text:p text:style-name="Text_20_body">Для того чтобы стать участником конкурса достаточно <text:a xlink:type="simple" xlink:href="https://fotokonkurs.vcot.info/" office:name=""><text:span text:style-name="Definition">подать заявку</text:span></text:a> и прикрепить фотоработы связанные с охраной труда:</text:p>
      <text:p text:style-name="Text_20_body">- работа специалистов по охране труда: от инструктажей до инспектирования рабочих площадок и помещений;</text:p>
      <text:p text:style-name="Text_20_body">- рабочие процессы организаций, в ходе которых используются средства индивидуальной защиты (строго согласно всем действующим правилам);</text:p>
      <text:p text:style-name="Text_20_body">- просветительская деятельность в области охраны труда среди широкой общественности: лекции, экскурсии, викторины.</text:p>
      <text:p text:style-name="Text_20_body">От каждого участника принимается 4 – 5 фотографий. Фотографии должны быть подписаны (автор фотографии, что именно происходит на фотографии) и представлены в хорошем разрешении. Принять участие в Фотоконкурсе может гражданин России любого возраста (законный представитель несовершеннолетнего гражданина (ребенка) имеет возможность подать заявку за участника, не достигшего 18 лет). Подробную информацию о конкурсе можно узнать на официальном сайте <text:a xlink:type="simple" xlink:href="https://fotokonkurs.vcot.info/" office:name=""><text:span text:style-name="Definition">Фотоконкурса</text:span></text:a>.</text:p>
      <text:p text:style-name="Text_20_body"><text:line-break/></text:p>
      <text:p text:style-name="Text_20_body">Адрес страницы: <text:a xlink:type="simple" xlink:href="http://chertanovo-juzhnoe.mos.ru/labour-protection/detail/12461311.html" office:name=""><text:span text:style-name="Definition">http://chertanovo-juzhnoe.mos.ru/labour-protection/detail/1246131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1T01:50:59Z</meta:creation-date>
    <dc:date>2024-07-21T01:50:59Z</dc:date>
  </office:meta>
</office:document-meta>
</file>