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конкурсе-на-лучшие-фотоработы-охрана-труда-в-действии"/>Информация о конкурсе на лучшие фотоработы «Охрана труда в действии»<text:bookmark-end text:name="информация-о-конкурсе-на-лучшие-фотоработы-охрана-труда-в-действии"/></text:h>
      <text:p text:style-name="First_20_paragraph">02.07.2024</text:p>
      <text:p text:style-name="Text_20_body">В рамках Общественно-просветительской кампании «Здоровье. Ответственность. Труд» проводится конкурс на лучшие фотоработы «Охрана труда в действии» в 2024 году (далее – Фотоконкурс). Предметом фотографий могут являться любые сюжеты, связанные с охраной труда:</text:p>
      <text:p text:style-name="Text_20_body">- работа специалистов по охране труда: от инструктажей до инспектирования рабочих площадок и помещений;</text:p>
      <text:p text:style-name="Text_20_body">- рабочие процессы организаций, в ходе которых используются средства индивидуальной защиты (строго согласно всем действующим правилам);</text:p>
      <text:p text:style-name="Text_20_body">- просветительская деятельность в области охраны труда среди широкой общественности: лекции, экскурсии, викторины.</text:p>
      <text:p text:style-name="Text_20_body">От каждого участника принимается 4 – 5 фотографий. Фотографии должны быть подписаны (автор фотографии, что именно происходит на фотографии) и представлены в хорошем разрешении. Принять участие в Фотоконкурсе может гражданин России любого возраста (законный представитель несовершеннолетнего гражданина (ребенка) имеет возможность подать заявку за участника, не достигшего 18 лет).</text:p>
      <text:p text:style-name="Text_20_body">Подать заявку на Фотоконкурс можно с 03 июня до 14 июля 2024 года на официальном сайте Фотоконкурса fotokonkurs.vcot.info.</text:p>
      <text:p text:style-name="Text_20_body">Работы участников, получивших подтверждение о принятии заявки и конкурсной работы, примут участие в открытом голосовании, которое пройдет с 15июля 2024 года по 11 августа 2024 года в социальной сети ВКонтакте на официальной странице общественно- просветительской кампании «Здоровье. Ответственность. Труд».</text:p>
      <text:p text:style-name="Text_20_body">Лучшие 50 работ в печатном формате будут размещены на площадке ВНОТ2024.</text:p>
      <text:p text:style-name="Text_20_body">Торжественная церемония награждения победителей и призеров Фотоконкурса запланирована 11 сентября 2024 года на площадке ВНОТ-2024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labour-protection/detail/12457688.html" office:name=""><text:span text:style-name="Definition">http://chertanovo-juzhnoe.mos.ru/labour-protection/detail/1245768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4T15:17:39Z</meta:creation-date>
    <dc:date>2024-07-04T15:17:39Z</dc:date>
  </office:meta>
</office:document-meta>
</file>