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пания-для-меня-охрана-труда---это-..."/>Компания "Для меня охрана труда - это ..."<text:bookmark-end text:name="компания-для-меня-охрана-труда---это-..."/></text:h>
      <text:p text:style-name="First_20_paragraph">19.03.2024</text:p>
      <text:p text:style-name="Text_20_body">В целях реализации мероприятий по популяризации охраны труда и сохранения здоровья на работе в 2024 году и для повышения осведомленности о важности охраны труда, в период с 26 февраля по 29 марта 2024 года Министерством труда и социальной защиты Российской Федерации инициировано проведение компании «Для меня охрана труда это -…» (далее – Проект). Проект представляет собой выполнение видеосъемки (видеоролика) согласно техническому заданию.</text:p>
      <text:p text:style-name="Text_20_body">Готовый видеоролик (-ки) необходимо направить в срок до 29 марта 2024 года на электронную почту risk@vcot.info. Указать в теме письма: «Компания «Для меня охрана труда это …», в письме указать название работодателя, ФИО и должность выступающего.</text:p>
      <text:p text:style-name="Text_20_body">В Проекте планируется участие работодателей из разных регионов России. Видеоматериалы, подготовленные в ходе реализации Проекта, в том числе подготовленные работодателями, будут публиковаться в СМИ различного уровня в период с 1 по 25 апреля 2024 года.</text:p>
      <text:p text:style-name="Text_20_body">Получить подробную информацию о Проекте можно у организатора — ФГБУ «ВНИИ труда» Минтруда России. Контактный телефон: 8 (499) 164 96 80, адрес эл. почты: risk@vcot.info.</text:p>
      <text:p text:style-name="Text_20_body"><text:a xlink:type="simple" xlink:href="https://zyablikovo.mos.ru/%D0%A2%D0%95%D0%A5%D0%9D%D0%98%D0%A7%D0%95%D0%A1%D0%9A%D0%9E%D0%95%20%D0%97%D0%90%D0%94%D0%90%D0%9D%D0%98%D0%95.docx" office:name=""><text:span text:style-name="Definition">ТЕХНИЧЕСКОЕ ЗАДАНИЕ на выполнение видеосъемки компании «Для меня охрана труда это - …»</text:span></text:a></text:p>
      <text:p text:style-name="Text_20_body"><text:line-break/></text:p>
      <text:p text:style-name="Text_20_body">Адрес страницы: <text:a xlink:type="simple" xlink:href="http://chertanovo-juzhnoe.mos.ru/labour-protection/detail/12252763.html" office:name=""><text:span text:style-name="Definition">http://chertanovo-juzhnoe.mos.ru/labour-protection/detail/1225276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0T11:49:37Z</meta:creation-date>
    <dc:date>2024-03-20T11:49:37Z</dc:date>
  </office:meta>
</office:document-meta>
</file>