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32767*"/>
    </style:style>
    <style:style style:name="Table1.B" style:family="table-column">
      <style:table-column-properties style:rel-column-width="32767*"/>
    </style:style>
  </office:automatic-styles>
  <office:body>
    <office:text>
      <text:h text:style-name="Heading_20_3" text:outline-level="3"><text:bookmark-start text:name="сведения-о-номерах-телефонов-и-адресов-электронной-почты-по-которым-необходимо-сообщать-о-произошедшем-несчастном-случае-на-производстве."/>Сведения о номерах телефонов и адресов электронной почты, по которым необходимо сообщать о произошедшем несчастном случае на производстве.<text:bookmark-end text:name="сведения-о-номерах-телефонов-и-адресов-электронной-почты-по-которым-необходимо-сообщать-о-произошедшем-несчастном-случае-на-производстве."/></text:h>
      <text:p text:style-name="First_20_paragraph">17.11.2023</text:p>
      <text:p text:style-name="Text_20_body">В соответствии с порядком извещения о несчастных случаях1 работодатель (его представитель) в течение суток обязан направить извещение о групповом (два человека и более), тяжелом или несчастном случае со смертельным исходом в следующие организации:</text:p>
      <text:p text:style-name="Text_20_body"><text:line-break/> </text:p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Наименование организации</text:p>
          </table:table-cell>
          <table:table-cell table:style-name="TableRowCell" office:value-type="string">
            <text:p text:style-name="Table_20_Contents">Контактные телефоны и электронный адрес</text:p>
          </table:table-cell>
        </table:table-row>
        <table:table-row>
          <table:table-cell table:style-name="TableRowCell" office:value-type="string">
            <text:p text:style-name="Table_20_Contents">Государственная инспекция труда в городе Москве</text:p>
          </table:table-cell>
          <table:table-cell table:style-name="TableRowCell" office:value-type="string">
            <text:p text:style-name="Table_20_Contents">8 (495) 343-94-96</text:p>
            <text:p text:style-name="Table_20_Contents"><text:a xlink:type="simple" xlink:href="mailto:git77@rostrud.gov.ru" office:name=""><text:span text:style-name="Definition">git77@rostrud.gov.ru</text:span></text:a></text:p>
          </table:table-cell>
        </table:table-row>
        <table:table-row>
          <table:table-cell table:style-name="TableRowCell" office:value-type="string">
            <text:p text:style-name="Table_20_Contents">Прокуратура города Москвы</text:p>
          </table:table-cell>
          <table:table-cell table:style-name="TableRowCell" office:value-type="string">
            <text:p text:style-name="Table_20_Contents">8 (495)955-97-73</text:p>
            <text:p text:style-name="Table_20_Contents">8 (495)951-71-97 факс: 8 (495)951-50-40 <text:a xlink:type="simple" xlink:href="mailto:info@mosproc.ru" office:name=""><text:span text:style-name="Definition">info@mosproc.ru</text:span></text:a></text:p>
          </table:table-cell>
        </table:table-row>
        <table:table-row>
          <table:table-cell table:style-name="TableRowCell" office:value-type="string">
            <text:p text:style-name="Table_20_Contents">Отделение Социального фонда России по городу Москве и Московской области</text:p>
          </table:table-cell>
          <table:table-cell table:style-name="TableRowCell" office:value-type="string">
            <text:p text:style-name="Table_20_Contents">8 (495)912-13-28, 8 (495)912-08-59, 8 (499) 763-70-06 <text:a xlink:type="simple" xlink:href="mailto:info@ro77.fss.ru" office:name=""><text:span text:style-name="Definition">info@ro77.fss.ru</text:span></text:a></text:p>
          </table:table-cell>
        </table:table-row>
        <table:table-row>
          <table:table-cell table:style-name="TableRowCell" office:value-type="string">
            <text:p text:style-name="Table_20_Contents">Московская Федерация профсоюзов</text:p>
          </table:table-cell>
          <table:table-cell table:style-name="TableRowCell" office:value-type="string">
            <text:p text:style-name="Table_20_Contents">8 (495) 690-82-62 факс: 8 (495)690-83-91 <text:a xlink:type="simple" xlink:href="mailto:main@mtuf.ru" office:name=""><text:span text:style-name="Definition">main@mtuf.ru</text:span></text:a></text:p>
          </table:table-cell>
        </table:table-row>
        <table:table-row>
          <table:table-cell table:style-name="TableRowCell" office:value-type="string">
            <text:p text:style-name="Table_20_Contents">Департамент труда и социальной защиты населения города Москвы</text:p>
          </table:table-cell>
          <table:table-cell table:style-name="TableRowCell" office:value-type="string">
            <text:p text:style-name="Table_20_Contents">8 (495) 777-77-77 факс: 8 (495)625-10-51 <text:a xlink:type="simple" xlink:href="mailto:dszn@mos.ru" office:name=""><text:span text:style-name="Definition">dszn@mos.ru</text:span></text:a>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chertanovo-juzhnoe.mos.ru/labour-protection/detail/11988690.html" office:name=""><text:span text:style-name="Definition">http://chertanovo-juzhnoe.mos.ru/labour-protection/detail/11988690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1-10T01:37:46Z</meta:creation-date>
    <dc:date>2024-01-10T01:37:46Z</dc:date>
  </office:meta>
</office:document-meta>
</file>