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рядок-действий-работодателя-при-расследовании-несчастных-случаев"/>Порядок действий работодателя при расследовании несчастных случаев<text:bookmark-end text:name="порядок-действий-работодателя-при-расследовании-несчастных-случаев"/></text:h>
      <text:p text:style-name="First_20_paragraph">07.05.2014</text:p>
      <text:p text:style-name="Text_20_body">Одними из основных направлений государственной политики в области охраны труда являются:</text:p>
      <text:p text:style-name="Text_20_body">- обеспечение приоритета сохранения жизни и здоровья работников;</text:p>
      <text:p text:style-name="Text_20_body">- профилактика несчастных случаев и повреждения здоровья работников;</text:p>
      <text:p text:style-name="Text_20_body">- расследование и учёт несчастных случаев на производстве и профессиональных заболеваний;</text:p>
      <text:p text:style-name="Text_20_body">- защита законных интересов работников, пострадавших от несчастных случаев на производстве и профессиональных заболеваний.</text:p>
      <text:p text:style-name="Text_20_body">               Обязанности по обеспечению безопасных условий и охраны труда возлагаются  на работодателя.  (статья  212 ТК РФ).</text:p>
      <text:p text:style-name="Text_20_body">               Однако, несчастные случаи всё таки имеют место. При возникновении несчастного случая работодатель обязан установленном порядке организовать расследование и учёт в несчастного случая на производстве и профессионального заболевания.</text:p>
      <text:p text:style-name="Text_20_body">               Вопросам расследования несчастных случаев посвящен  ряд статей Трудового Кодекса РФ (ст. 227 – ст. 230),  Постановление Минтруда РФ от 24.10.2002 №73, кроме того Постановление Правительства Москвы от 23.03.2010 №226-ПП в котором установлен порядок участия представителей органов исполнительной власти города Москвы в расследовании несчастных случаев на производстве.</text:p>
      <text:p text:style-name="Text_20_body">              К сожалению,  работодатели не всегда соблюдают положения статьи 228-1 ТК РФ «Порядок извещения о несчастных случаях» и не сообщают о произошедших несчастных случаях в территориальные органы исполнительной власти. Зачастую из-за незнания этих положений и отсутствия необходимой информации.</text:p>
      <text:p text:style-name="Text_20_body">               В соответствии с этой статьёй работодатель обязан в течение 24 часов с момента происшествия направить извещение по установленной форме о групповом (пострадавших 2 и более человек), тяжёлом несчастном случае и несчастном случае со смертельным исходом:</text:p>
      <text:p text:style-name="Text_20_body">- в государственную инспекцию труда;</text:p>
      <text:p text:style-name="Text_20_body">- в прокуратуру по месту происшествия несчастного случая;</text:p>
      <text:p text:style-name="Text_20_body">- в орган исполнительной власти субъекта РФ и (или) орган местного самоуправления по месту регистрации юридического лица или физического лица в качестве индивидуального предпринимателя;</text:p>
      <text:p text:style-name="Text_20_body">- в исполнительный орган страховщика по вопросам обязательного социального страхования от несчастных случаев на производстве и профессиональных заболеваний.</text:p>
      <text:p text:style-name="Text_20_body">                Организации, предприятия, учреждения Южного административного округа направляют информацию:</text:p>
      <text:p text:style-name="Text_20_body"><text:span text:style-name="T1">- в государственную инспекцию труда в городе Москве по телефонам</text:span> 8(495)343-95-02,      8(495)343-96-66;</text:p>
      <text:p text:style-name="Text_20_body"><text:span text:style-name="T1">- в межрайонную прокуратуру по месту происшествия несчастного случая:</text:span></text:p>
      <text:p text:style-name="Text_20_body">Чертановская – (499) 317-40-22;</text:p>
      <text:p text:style-name="Text_20_body">Нагатинская –   (495) 954-21-25;</text:p>
      <text:p text:style-name="Text_20_body">Симоновская –  (499) 611-71-74;</text:p>
      <text:p text:style-name="Text_20_body"><text:span text:style-name="T1">- в префектуру ЮАО по телефонам: т/ф. (495) 752-06-97; (495) 777-28-05</text:span></text:p>
      <text:p text:style-name="Text_20_body"><text:span text:style-name="T1">- в управу района по телефонам:</text:span></text:p>
      <text:p text:style-name="Text_20_body">Чертаново Южное                   -  (495) 382-97-63 </text:p>
      <text:p text:style-name="Text_20_body"> </text:p>
      <text:p text:style-name="Text_20_body"><text:span text:style-name="T1">- в филиал фонда социального страхования по месту регистрации организации;</text:span></text:p>
      <text:p text:style-name="Text_20_body">               Соблюдение установленных норм по расследованию несчастных случаев обеспечивает права пострадавших или их законных представителей или иных доверенных лиц.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labour-protection/detail/1028334.html" office:name=""><text:span text:style-name="Definition">http://chertanovo-juzhnoe.mos.ru/labour-protection/detail/102833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16:42:47Z</meta:creation-date>
    <dc:date>2023-07-13T16:42:47Z</dc:date>
  </office:meta>
</office:document-meta>
</file>