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360-тысяч-сведений-о-кадастровой-стоимости-выдано-столичным-роскадастром"/>Более 360 тысяч сведений о кадастровой стоимости выдано столичным Роскадастром<text:bookmark-end text:name="более-360-тысяч-сведений-о-кадастровой-стоимости-выдано-столичным-роскадастром"/></text:h>
      <text:p text:style-name="First_20_paragraph">11.11.2024</text:p>
      <text:p text:style-name="Text_20_body">В столице завершилась рассылка уведомлений об уплате налога на недвижимое имущество за 2023 год. Собственникам недвижимости не позднее 2 декабря 2024 года необходимо заплатить налоги на имущество, сделать это можно через <text:a xlink:type="simple" xlink:href="https://lkfl2.nalog.ru/" office:name=""><text:span text:style-name="Definition">личный кабинет налогоплательщика</text:span></text:a> или на <text:a xlink:type="simple" xlink:href="https://www.gosuslugi.ru/" office:name=""><text:span text:style-name="Definition">портале Госуслуг</text:span></text:a>.</text:p>
      <text:p text:style-name="Text_20_body">Ежегодно жители столицы платят налог на имущество, рассчитанный на основании кадастровой стоимости, определенной ГБУ г. Москвы «Центр имущественных платежей» и установленной по результатам проведения государственной кадастровой оценки. При переоценке учитывается состояние жилого фонда, расположение, инфраструктура и прочие значимые факторы.</text:p>
      <text:p text:style-name="Text_20_body">В Москве определение кадастровой стоимости объектов недвижимости проводится не чаще, чем один раз в 2 года.</text:p>
      <text:p text:style-name="Text_20_body">Внесенные в Единый государственный реестр недвижимости (ЕГРН) результаты государственной кадастровой оценки применяются Федеральной налоговой службой для исчисления налога на имущество, а также для подготовки и направления уведомлений об оплате.</text:p>
      <text:p text:style-name="Text_20_body">Налог на имущество граждан рассчитывается исходя из базовых ставок и льгот, применяемых к кадастровой стоимости недвижимости и зафиксированных <text:a xlink:type="simple" xlink:href="http://nalog.garant.ru/fns/nk/61e750fe124026671d8f4e9d8fe747fb/" office:name=""><text:span text:style-name="Definition">главами 31</text:span></text:a>, <text:a xlink:type="simple" xlink:href="http://nalog.garant.ru/fns/nk/ce92b266ee3988bda2be602437ff199d/" office:name=""><text:span text:style-name="Definition">32 Налогового кодекса РФ</text:span></text:a>, а также нормативными правовыми актами представительных органов муниципальных образований (законодательных органов городов федерального значения) по месту нахождения объектов недвижимости.</text:p>
      <text:p text:style-name="Text_20_body"><text:span text:style-name="T1">«В 2023 году в столице проведена государственная кадастровая оценка, в результате которой сведения о более 7,3 млн. объектов капитального строительства были актуализированы в ЕГРН и внесены в базы данных налоговой службы», –</text:span> отметила директор филиала ППК «Роскадастр» по Москве Елена Спиридонова.</text:p>
      <text:p text:style-name="Text_20_body">Узнать актуальную кадастровую стоимость объекта недвижимости можно заказав соответствующую выписку из ЕГРН посредством электронных сервисов <text:a xlink:type="simple" xlink:href="https://kadastr.ru/services/zakaz-vypisok-iz-egrn3442/" office:name=""><text:span text:style-name="Definition">Роскадастра</text:span></text:a>, <text:a xlink:type="simple" xlink:href="https://rosreestr.gov.ru/eservices/request_info_from_egrn/" office:name=""><text:span text:style-name="Definition">Росреестра</text:span></text:a> или с помощью <text:a xlink:type="simple" xlink:href="https://www.gosuslugi.ru/egrn" office:name=""><text:span text:style-name="Definition">Госуслуг</text:span></text:a><text:span text:style-name="T2">.</text:span> Сведения о кадастровой стоимости предоставляются бесплатно.</text:p>
      <text:p text:style-name="Text_20_body"><text:span text:style-name="T1">«В текущем году нашими экспертами выдано более 360 тысяч выписок о кадастровой стоимости, что на 14 % превышает аналогичные показатели прошлого года. При этом, электронный формат предоставления таких сведений является наиболее востребованным у граждан, доля которого составила почти 95% от общего объема», –</text:span> добавила директор филиала ППК «Роскадастр» по Москве Елена Спиридонова.</text:p>
      <text:p text:style-name="Text_20_body">Отметим, что для некоторых категорий граждан законодательство предусматривает льготы по оплате налогов на имущество. Льготник вправе не уплачивать налог по одному объекту недвижимости каждого вида, из всех, находящихся у него в собственности. То есть, если гражданин является собственником нескольких квартир, то он может не платить налог только по одной из них. При этом, данный объект недвижимости не должен использоваться собственником в предпринимательской деятельности.</text:p>
      <text:p text:style-name="Text_20_body">В Москве от уплаты налога освобождены 15 категорий граждан.В их числе – пенсионеры, инвалиды I и II группы, участники СВО, члены семей военнослужащих, и другие.</text:p>
      <text:p text:style-name="Text_20_body">Контакты для СМИ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2653578.html" office:name=""><text:span text:style-name="Definition">http://chertanovo-juzhnoe.mos.ru/kadastrovaya-palata/detail/1265357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2T20:54:34Z</meta:creation-date>
    <dc:date>2024-11-12T20:54:34Z</dc:date>
  </office:meta>
</office:document-meta>
</file>