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выдачи-сведений-из-егрн"/>Эксперты столичного Роскадастра ответили на вопросы выдачи сведений из ЕГРН<text:bookmark-end text:name="эксперты-столичного-роскадастра-ответили-на-вопросы-выдачи-сведений-из-егрн"/></text:h>
      <text:p text:style-name="First_20_paragraph">29.10.2024</text:p>
      <text:p text:style-name="Text_20_body"><text:span text:style-name="T1">Эксперты столичного Роскадастра ответили на вопросы</text:span><text:line-break/><text:span text:style-name="T1">выдачи сведений из ЕГРН</text:span></text:p>
      <text:p text:style-name="Text_20_body"><text:span text:style-name="T1">В столичный Роскадастр продолжают поступать вопросы граждан</text:span><text:line-break/><text:span text:style-name="T1">о порядке выдачи сведений из ЕГРН, содержащих персональные данные собственника недвижимости. В рубрике «вопрос-ответ» эксперты компании рассказали о возможности получения таких выписок.</text:span></text:p>
      <text:p text:style-name="Text_20_body"><text:span text:style-name="T1">Вопрос:</text:span> Я являюсь кредитором физического лица. Вправе ли я получить сведения из ЕГРН о составе имущества своего должника?</text:p>
      <text:p text:style-name="Text_20_body"><text:span text:style-name="T1">Ответ:</text:span> Информация о принадлежащих/принадлежавших физическому лицу объектах недвижимости является сведениями ЕГРН ограниченного доступа, предоставление их по запросам кредиторов не предусмотрено.</text:p>
      <text:p text:style-name="Text_20_body">Выписки из ЕГРН, содержащие персональные данные собственника, предоставляются только лицам, указанным в статье 62 Закона № 218-ФЗ<text:line-break/>«О государственной регистрации недвижимости», к которым кредиторы должника не отнесены.</text:p>
      <text:p text:style-name="Text_20_body"><text:span text:style-name="T1">Вопрос:</text:span> Как в данной ситуации можно получить выписку из ЕГРН, содержащую персональные данные собственника?</text:p>
      <text:p text:style-name="Text_20_body"><text:span text:style-name="T1">Ответ:</text:span> Получить такую выписку из ЕГРН можно несколькими способами:</text:p>
      <text:p text:style-name="Text_20_body">- попросить собственника заказать выписку самостоятельно;</text:p>
      <text:p text:style-name="Text_20_body">- обратиться к собственнику недвижимости с просьбой направить заявление об открытии персональных данных в выписках из ЕГРН;</text:p>
      <text:p text:style-name="Text_20_body">- обраться к нотариусу, однако для этого потребуется обосновать свой запрос.</text:p>
      <text:p text:style-name="Text_20_body"><text:span text:style-name="T2">«В этом случае третьему лицу для выдачи выписки из ЕГРН с персональными данными собственника недвижимости необходимо предоставить нотариусу письменные доказательства, подтверждающие наличие обстоятельств, необходимых для защиты своих прав и законных интересов»,</text:span> - отметила <text:span text:style-name="T1">заместитель директора филиала ППК «Роскадастр» по Москве Александра Смирнова.</text:span></text:p>
      <text:p text:style-name="Text_20_body"><text:span text:style-name="T1">Вопрос:</text:span> Каким способом можно подать заявление об открытии персональных данных в выписках из ЕГРН?</text:p>
      <text:p text:style-name="Text_20_body"><text:span text:style-name="T1">Ответ:</text:span> Подать заявление об открытии персональных данных в ЕГРН можно лично в Центрах государственных услуг «Мои документы» или в электронной форме через личный кабинет на сайте Росреестра.</text:p>
      <text:p text:style-name="Text_20_body">В соответствии с частью 1 статьи 36.3 Федерального закона от 13 июля 2015 года № 218-ФЗ «О государственной регистрации недвижимости» отметка вносится в ЕГРН в срок не более трех рабочих дней с момента поступления заявления об открытии персональных данных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span text:style-name="T1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634907.html" office:name=""><text:span text:style-name="Definition">http://chertanovo-juzhnoe.mos.ru/kadastrovaya-palata/detail/1263490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5T15:01:46Z</meta:creation-date>
    <dc:date>2024-11-05T15:01:46Z</dc:date>
  </office:meta>
</office:document-meta>
</file>