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приватизации-недвижимости"/>Эксперты столичного Роскадастра ответили на вопросы приватизации недвижимости<text:bookmark-end text:name="эксперты-столичного-роскадастра-ответили-на-вопросы-приватизации-недвижимости"/></text:h>
      <text:p text:style-name="First_20_paragraph">07.08.2024</text:p>
      <text:p text:style-name="Text_20_body"><text:span text:style-name="T1">В столичный Роскадастр продолжают поступать вопросы граждан по применению Закона РФ «О приватизации жилищного фонда в РФ». Приватизация населения является бесплатной услугой для граждан и подразумевает передачу жилых квартир государственного или муниципального фонда проживающим в них людям. В рубрике «вопрос-ответ» эксперты компании рассказали о тонкостях программы.</text:span></text:p>
      <text:p text:style-name="Text_20_body"><text:span text:style-name="T1">Вопрос:</text:span> Содержатся ли в ЕГРН данные о регистрации собственности<text:line-break/>при приватизации в середине 1990-х годов?</text:p>
      <text:p text:style-name="Text_20_body"><text:span text:style-name="T1">Ответ:</text:span> Согласно Постановлению Правительства Москвы от 20.02.2013<text:line-break/>№ 99-ПП хранение фонда дел правоустанавливающих документов,<text:line-break/>зарегистрированных до 31.01.1998, и предоставление такой информации, а также документов осуществляется Департаментом городского имущества города Москвы.</text:p>
      <text:p text:style-name="Text_20_body"><text:span text:style-name="T1">Вопрос:</text:span> Какое жилье можно приватизировать?</text:p>
      <text:p text:style-name="Text_20_body"><text:span text:style-name="T1">Ответ:</text:span> Согласно статье 4 Закона РФ «О приватизации жилищного фонда<text:line-break/>в РФ» запрещается приватизировать жилые помещения, находящиеся в аварийном состоянии, а также в общежитиях и в домах закрытых военных городков. Еще нельзя приватизировать служебные жилые помещения. Но бывают исключения: например, можно приватизировать служебное жилье, если оно располагалось в совхозе или колхозе.</text:p>
      <text:p text:style-name="Text_20_body">Все остальные квартиры, которые сдаются по договору социального найма и располагаются в обычных домах, могут передаваться в собственность зарегистрированных в них людей.</text:p>
      <text:p text:style-name="Text_20_body"><text:span text:style-name="T2">«Благодаря приватизации у гражданина появляется право собственности на недвижимость, а значит, с таким имуществом можно будет в дальнейшем совершать различные сделки. При этом, все кто проживают в квартире по договору социального найма, в том числе несовершеннолетние дети, могут стать собственниками данного жилья»,</text:span> - пояснила <text:span text:style-name="T1">заместитель директора филиала ППК «Роскадастр» по Москве Александра Смирнова.</text:span></text:p>
      <text:p text:style-name="Text_20_body"><text:span text:style-name="T1">Вопрос:</text:span> Могу ли я получить подписанный мной документ (справку) о своем отказе в участии в приватизации квартиры из ЕГРН?</text:p>
      <text:p text:style-name="Text_20_body"><text:span text:style-name="T1">Ответ:</text:span> В соответствии с Федеральным законом от 13.07.2015 № 218-ФЗ<text:line-break/>«О государственной регистрации недвижимости» и приказом Росреестра<text:line-break/>от 08.04.2021 № П/0149 «Об установлении Порядка предоставления сведений, содержащихся в Едином государственном реестре недвижимости» выдаче подлежат копии документов, на основании которых сведения об объекте недвижимости внесены в ЕГРН, в том числе правоустанавливающие документы.</text:p>
      <text:p text:style-name="Text_20_body">Учитывая, что сведения о правах лица, не участвовавшего в приватизации, в ЕГРН в реестровом деле «отказного» объекта недвижимости отсутствуют, и на основании данного документа - отказа от участия в приватизации, сведения в ЕГРН не вносились, в выдаче данного документа (в случае его наличия в реестровом деле) вероятно будет отказано.</text:p>
      <text:p text:style-name="Text_20_body"><text:span text:style-name="T1">Вопрос:</text:span> Какой выпиской из ЕГРН можно подтвердить свое неучастие<text:line-break/>в приватизации?</text:p>
      <text:p text:style-name="Text_20_body"><text:span text:style-name="T1">Ответ:</text:span> Подтвердить неучастие в приватизации можно, например, выпиской из Единого государственного реестра недвижимости, справками из органов государственной власти по управлению и распоряжению имуществом или из бюро технической инвентаризации с предыдущих мест жительства истца.</text:p>
      <text:p text:style-name="Text_20_body">Филиал осуществляет предоставление сведений ЕГРН в виде выписок из ЕГРН или копий документов, на основании которых сведения об объекте недвижимости внесены в ЕГРН.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По любым вопросам, касающимся деятельности учреждения, можно обращаться по номеру Ведомственного центра телефонного обслуживания (ВЦТО) <text:span text:style-name="T1">8-800-100-34-34</text:span> (звонок бесплатный).</text:p>
      <text:p text:style-name="Text_20_body"><text:span text:style-name="T1">Контакты для СМИ</text:span>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2509058.html" office:name=""><text:span text:style-name="Definition">http://chertanovo-juzhnoe.mos.ru/kadastrovaya-palata/detail/1250905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9T07:24:46Z</meta:creation-date>
    <dc:date>2024-09-19T07:24:46Z</dc:date>
  </office:meta>
</office:document-meta>
</file>