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страненных-реестровых-ошибок-пришлось-на-тинао-и-зао"/>90% устраненных реестровых ошибок пришлось на ТиНАО и ЗАО<text:bookmark-end text:name="устраненных-реестровых-ошибок-пришлось-на-тинао-и-зао"/></text:h>
      <text:p text:style-name="First_20_paragraph">07.08.2024</text:p>
      <text:p text:style-name="Text_20_body"><text:span text:style-name="T1">В январе-июле 2024 года</text:span> в Едином государственном реестре недвижимости (ЕГРН) исправлены сведения о более 6,5 тыс. объектах недвижимости. Наибольшее число ошибок выявлено и скорректировано на кадастровой карте Новой Москвы. Об этом сообщил <text:span text:style-name="T2">руководитель Управления Росреестра по Москве Игорь Майданов.</text:span></text:p>
      <text:p text:style-name="Text_20_body"><text:span text:style-name="T3">«Масштабная работа по обнаружению и исправлению неточных реестровых сведений проводится столичным Росреестром в рамках реализации госпрограммы «Национальная система пространственных данных». Только в отношении объектов недвижимости Троицкого и Новомосковского административных округов скорректировано более 60% всего объема реестровых ошибок в Москве. Также около 30% неточных сведений зафиксировано в Западном административном округе»,</text:span> — рассказал <text:span text:style-name="T2">Игорь Майданов.</text:span></text:p>
      <text:p text:style-name="Text_20_body">Руководитель Управления Росреестра по Москве подчеркнул, что наиболее распространенными причинами для исправления реестровых ошибок стали неверно рассчитанная площадь объекта недвижимости или неправильно определенные границы земельного участка.</text:p>
      <text:p text:style-name="Text_20_body">При выявлении реестровой ошибки специалисты столичного Росреестра направляют письмо-поручение в филиал ППК «Роскадастр» для определения координат характерных точек границ и площади объектов недвижимости. По его результатам формируется отчет, на основании которого принимается решение об исправлении реестровой ошибки.</text:p>
      <text:p text:style-name="Text_20_body"><text:span text:style-name="T3">«С начала года Филиалом подготовлено более 7,4 тысяч отчетов по определению координат характерных точек границ объектов недвижимости. Осознавая всю значимость проведения таких работ, нашими экспертами они ведутся с опережением плана-графика и уже выполнено 85% от общего объема на текущий год. При этом, большая часть отчетов – 97% подготовлена с использованием картометрических материалов, а в остальных случаях проводилась геодезическая съемка на местности»,</text:span> — отметила <text:span text:style-name="T2">директор филиала ППК «Роскадастр» по Москве Елена Спиридонова.</text:span></text:p>
      <text:p text:style-name="Text_20_body">Обратиться за исправлением реестровой ошибки может любое заинтересованное лицо через Единый портал государственных услуг, личный кабинет на сайте Росреестра, а также в офисах госуслуг «Мои документы». Заявителю необходимо предоставить новые технические или межевые планы, содержащие верные данные.</text:p>
      <text:p text:style-name="Text_20_body">Напомним, что исправление реестровой ошибки осуществляется только в случае, если изменения данных не влекут за собой прекращение, возникновение или переход зарегистрированного права на объект недвижимости, а также нарушение законных интересов правообладателей и третьих лиц.</text:p>
      <text:p text:style-name="Text_20_body"><text:span text:style-name="T2">Контакты для СМИ</text:span></text:p>
      <text:p text:style-name="Text_20_body">Пресс-служба филиала ППК «Роскадастр» по Москве</text:p>
      <text:p text:style-name="Text_20_body">+ 7 (495) 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chertanovo-juzhnoe.mos.ru/kadastrovaya-palata/detail/12509034.html" office:name=""><text:span text:style-name="Definition">http://chertanovo-juzhnoe.mos.ru/kadastrovaya-palata/detail/1250903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04T16:22:26Z</meta:creation-date>
    <dc:date>2024-10-04T16:22:26Z</dc:date>
  </office:meta>
</office:document-meta>
</file>