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данию-верховного-суда-уточнили-границы"/>Зданию Верховного Суда уточнили границы<text:bookmark-end text:name="зданию-верховного-суда-уточнили-границы"/></text:h>
      <text:p text:style-name="First_20_paragraph">01.08.2024</text:p>
      <text:p text:style-name="Text_20_body">Управлением Росреестра по Москве в Единый государственный реестр недвижимости (ЕГРН) внесены уточненные границы комплекса зданий Верховного Суда Российской Федерации по адресу ул. Поварская, д. 15с1. Об этом сообщил <text:span text:style-name="T1">руководитель Управления Росреестра по Москве Игорь Майданов.</text:span></text:p>
      <text:p text:style-name="Text_20_body">Комплекс Верховного Суда РФ относится к объектам культурного наследия столицы и расположен в центре плотной исторической застройки — с разных сторон к нему прилегают знаменитый «Дом со львами» на Малой Молчановке, главный дом городской усадьбы Чернова и доходный дом Стуловых.</text:p>
      <text:p text:style-name="Text_20_body"><text:span text:style-name="T2">«Основной трехэтажный корпус, построенный специально для Верховного Суда СССР, в 90-х подвергся капитальной реконструкции и был дополнен многоэтажным зданием-башней. Поэтому при уточнении границ памятника и осуществлении кадастрового учета необходимо было не только правильно провести полевые геодезические работы, но и тщательно проверить все документы, абрисы и технические планы, составленные в разные промежутки времени. Внесенная в ЕГРН точная информация о границах контура здания позволила привязать комплекс построек к существующим земельным участкам и в дальнейшем уточнить новую охранную зону для сохранения целостности объекта»,</text:span> — рассказал <text:span text:style-name="T1">Игорь Майданов.</text:span></text:p>
      <text:p text:style-name="Text_20_body">В рамках сотрудничества московских Росреестра и Роскадастра с Верховным Судом по системе межведомственного взаимодействия органу юстиции предоставляются сведения из ЕГРН, а также оказываются консультации по вопросам кадастрового учета, перехода прав и учетно-регистрационных действий в отношении недвижимости.</text:p>
      <text:p text:style-name="Text_20_body"><text:span text:style-name="T2">«С наделением Роскадастра полномочиями по проведению кадастровых и землеустроительных работ, наше сотрудничество с Верховным судом РФ вышло на новый уровень. Для нас было крайне важно помочь высшему судебному органу получить </text:span><text:span text:style-name="T3">«под ключ»</text:span><text:span text:style-name="T2"> качественные кадастровые услуги и оформить свои права в надлежащем виде. Так, экспертами Роскадастра были уточнены границы здания Верховного суда РФ, что позволило избежать споров с правообладателями соседних объектов недвижимости, -</text:span> отметила <text:span text:style-name="T1">директор филиала ППК «Роскадастр» по Москве Елена Спиридонова</text:span><text:span text:style-name="T2">. – Как </text:span><text:span text:style-name="T3">предприятие полного цикла</text:span><text:span text:style-name="T2">, мы обеспечиваем выполнение всего комплекса работ в сфере недвижимости не только для нужд государства, но и для граждан».</text:span></text:p>
      <text:p text:style-name="Text_20_body"><text:span text:style-name="T1">Контакты для СМИ</text:span></text:p>
      <text:p text:style-name="Text_20_body">Пресс-служба филиала ППК «Роскадастр» по Москве</text:p>
      <text:p text:style-name="Text_20_body">+ 7 (495) 587-78-55 (вн. 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chertanovo-juzhnoe.mos.ru/kadastrovaya-palata/detail/12501962.html" office:name=""><text:span text:style-name="Definition">http://chertanovo-juzhnoe.mos.ru/kadastrovaya-palata/detail/12501962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02T02:40:06Z</meta:creation-date>
    <dc:date>2024-08-02T02:40:06Z</dc:date>
  </office:meta>
</office:document-meta>
</file>