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уточнения-границ-земельных-участков"/>Эксперты столичного Роскадастра ответили на вопросы уточнения границ земельных участков<text:bookmark-end text:name="эксперты-столичного-роскадастра-ответили-на-вопросы-уточнения-границ-земельных-участков"/></text:h>
      <text:p text:style-name="First_20_paragraph">02.07.2024</text:p>
      <text:p text:style-name="Text_20_body"/>
      <text:p text:style-name="Text_20_body"><text:span text:style-name="T1">Эксперты столичного Роскадастра ответили на вопросы</text:span><text:line-break/><text:span text:style-name="T1">уточнения границ земельных участков</text:span></text:p>
      <text:p text:style-name="Text_20_body"><text:span text:style-name="T1">В столичный Роскадастр продолжают поступать вопросы по уточнению границ земельного участка. В рубрике «вопрос-ответ» представляем вашему вниманию новые разъяснения на данную тему.</text:span></text:p>
      <text:p text:style-name="Text_20_body"><text:span text:style-name="T1">Вопрос:</text:span> Зачем уточнять границы земельного участка?</text:p>
      <text:p text:style-name="Text_20_body"><text:span text:style-name="T1">Ответ:</text:span> Точно определенные границы земельного участка являются защитой от юридических проблем и возникновения земельных споров. Практика показывает, что именно отсутствие точно определенных границ является причиной большинства конфликтов между владельцами смежных земельных участков.</text:p>
      <text:p text:style-name="Text_20_body"><text:span text:style-name="T2">«Установление границ земельного участка дает возможность без лишних проблем совершать любые операции и сделки с недвижимостью, а также поможет исключить возможные ошибки, в том числе в сведениях о фактически используемой площади. Если в сведениях ЕГРН указана площадь больше, чем по факту использует собственник, это может стать причиной неверного определения кадастровой стоимости и, как следствие, неверного расчета земельного налога»,</text:span> - пояснил <text:span text:style-name="T1">заместитель директора филиала ППК «Роскадастр» по Москве Алексей Некрасов.</text:span></text:p>
      <text:p text:style-name="Text_20_body"><text:span text:style-name="T1">Вопрос:</text:span> Погрешность точности координат точек границ в полученной мной выписке указана как 0,7 метра. Что это значит?</text:p>
      <text:p text:style-name="Text_20_body"><text:span text:style-name="T1">Ответ:</text:span> Сведения о координатах характерных точек и погрешности их определения содержатся в выписке об объекте недвижимости, предоставление которой осуществляется в порядке, установленном приказом Росреестра<text:line-break/>от 08.04.2021 №П/0149 «Об установлении Порядка предоставления сведений, содержащихся в Едином государственном реестре недвижимости, и Порядка уведомления заявителей о ходе оказания услуги по предоставлению сведений, содержащихся в Едином государственном реестре недвижимости».</text:p>
      <text:p text:style-name="Text_20_body">В соответствии с Законом города Москвы от 19.12.2007 №48 «О землепользовании в городе Москве» все земельные участки на территории города Москвы относятся к категории «земли населенных пунктов».</text:p>
      <text:p text:style-name="Text_20_body">Приказом Росреестра от 23.10.2020 №П/0393 «Об утверждении требований к точности и методам о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» установлены значения точности координат характерных точек границ земельных участков. Для категории «земли населенных пунктов» указанное значение составляет 0,1 м.</text:p>
      <text:p text:style-name="Text_20_body">В ином случае координаты характерных точек границ могут быть уточнены правообладателем по его инициативе в заявительном порядке.</text:p>
      <text:p text:style-name="Text_20_body"><text:span text:style-name="T1">Вопрос:</text:span> Обязательно ли уточнение координат земельных участков, если в выписке из ЕГРН написано, что они не соответствуют требованиям законодательства?</text:p>
      <text:p text:style-name="Text_20_body"><text:span text:style-name="T1">Ответ:</text:span> Нет, выписка из ЕГРН содержит сведения, актуальные на дату ее подписания и не является документом, устанавливающим какую-либо обязанность.</text:p>
      <text:p text:style-name="Text_20_body">Внесение изменений в сведения Единого государственного реестра недвижимости о координатах характерных точек границ объекта недвижимости осуществляется в заявительном порядке по инициативе правообладателей, законодательство требований об обязательности внесения/уточнения координат<text:line-break/>не содержит.</text:p>
      <text:p text:style-name="Text_20_body"><text:span text:style-name="T2">«Чтобы узнать, установлены ли границы земельного участка, можно заказать выписку из ЕГРН об основных характеристиках и зарегистрированных правах на объект недвижимости. При отсутствии межевания в выписке будет особая отметка – «границы земельного участка не установлены в соответствии с требованиями земельного законодательства»,</text:span> - добавил <text:span text:style-name="T1">заместитель директора филиала ППК «Роскадастр» по Москве Алексей Некрасов.</text:span>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1">8-800-100-34-34</text:span> (звонок бесплатный).</text:p>
      <text:p text:style-name="Text_20_body"><text:span text:style-name="T1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458290.html" office:name=""><text:span text:style-name="Definition">http://chertanovo-juzhnoe.mos.ru/kadastrovaya-palata/detail/1245829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5T20:41:35Z</meta:creation-date>
    <dc:date>2024-07-05T20:41:35Z</dc:date>
  </office:meta>
</office:document-meta>
</file>