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кадастр-по-москве-рассказал-о-режиме-работы-в-праздничные-дни-в-связи-с-празднованием-дня-россии"/>Роскадастр по Москве рассказал о режиме работы в праздничные дни в связи с празднованием "Дня России"<text:bookmark-end text:name="роскадастр-по-москве-рассказал-о-режиме-работы-в-праздничные-дни-в-связи-с-празднованием-дня-россии"/></text:h>
      <text:p text:style-name="First_20_paragraph">11.06.2024</text:p>
      <text:p text:style-name="Text_20_body"><text:span text:style-name="T1">В связи с празднованием Дня России в период с 11.06.2024 по 13.06.2024 установлен следующий график работы приемных столичного Роскадастра (Филиала).</text:span></text:p>
      <text:p text:style-name="Text_20_body"><text:span text:style-name="T1">11 июня 2024 года</text:span> прием и выдача документов будет осуществляться <text:span text:style-name="T1">с 11:00</text:span><text:line-break/><text:span text:style-name="T1">до 19:00</text:span>;</text:p>
      <text:p text:style-name="Text_20_body"><text:span text:style-name="T1">12 июня 2024 года</text:span> - нерабочий праздничный день;</text:p>
      <text:p text:style-name="Text_20_body"><text:span text:style-name="T1">С 13 июня 2024 года</text:span> Филиал начнёт работать в обычном режиме.</text:p>
      <text:p text:style-name="Text_20_body">В выходные и праздничные дни государственные услуги можно получить с помощью электронных сервисов <text:a xlink:type="simple" xlink:href="https://kadastr.ru/services/" office:name=""><text:span text:style-name="Definition">ППК «Роскадастр»</text:span></text:a> и <text:a xlink:type="simple" xlink:href="https://rosreestr.ru/site/eservices/" office:name=""><text:span text:style-name="Definition">Росреестра</text:span></text:a>, а также портала <text:a xlink:type="simple" xlink:href="https://www.gosuslugi.ru/structure/10000001055" office:name=""><text:span text:style-name="Definition">Госуслуг</text:span></text:a>.</text:p>
      <text:p text:style-name="Text_20_body">Задать любые вопросы, связанные с недвижимостью и деятельностью филиала ППК «Роскадастр» по Москве, можно в круглосуточном режиме по телефону Ведомственного центра телефонного обслуживания (ВЦТО): <text:span text:style-name="T1">8 800 100-34-34</text:span> (звонок по России бесплатный).</text:p>
      <text:p text:style-name="Text_20_body"><text:span text:style-name="T1">Контакты для СМИ</text:span></text:p>
      <text:p text:style-name="Text_20_body">Пресс-служба Роскадастра по Москве</text:p>
      <text:p text:style-name="Text_20_body">8(495)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chertanovo-juzhnoe.mos.ru/kadastrovaya-palata/detail/12416014.html" office:name=""><text:span text:style-name="Definition">http://chertanovo-juzhnoe.mos.ru/kadastrovaya-palata/detail/1241601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09T15:05:37Z</meta:creation-date>
    <dc:date>2024-11-09T15:05:37Z</dc:date>
  </office:meta>
</office:document-meta>
</file>