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етыре-социальных-объекта-учтено-на-кадастровой-карте-свао-с-начала-года"/>Четыре социальных объекта учтено на кадастровой карте СВАО с начала года<text:bookmark-end text:name="четыре-социальных-объекта-учтено-на-кадастровой-карте-свао-с-начала-года"/></text:h>
      <text:p text:style-name="First_20_paragraph">17.05.2024</text:p>
      <text:p text:style-name="Text_20_body">Управлением Росреестра по Москве в Единый государственный реестр недвижимости (ЕГРН) внесены сведения о культурно-досуговом центре «Северный» в Северо-Восточном административном округе столицы. Об этом сообщил <text:span text:style-name="T1">заместитель руководителя Управления Росреестра по Москве Сергей Исмунц.</text:span></text:p>
      <text:p text:style-name="Text_20_body"><text:span text:style-name="T2">«Площадь центра составила 15 740 кв. метров. Здание с двухэтажным подземным паркингом расположено по адресу: Северный мкр. 9, корп. 25. Динамика кадастрового учета объектов отражает разнообразное развитие Северо-Восточного административного округа. Так, с начала года на кадастр уже поставлены пожарное депо в районе Северный, физкультурно-оздоровительный комплекс в Бибиреве и детско-взрослая поликлиника в Бабушкинском – суммарно почти 32 тысячи «квадратов» четырех социальных объектов различного назначения»,</text:span> — сообщил <text:span text:style-name="T1">Сергей Исмунц.</text:span></text:p>
      <text:p text:style-name="Text_20_body">В четырехэтажном здании культурно-досугового центра предусмотрены выставочные площадки, зона кинотеатра, фуд-корт, комнаты матери и ребенка, детские игровые и развивающие кружки. Паркинг КДЦ «Северный» рассчитан на 75 машино-мест.</text:p>
      <text:p text:style-name="Text_20_body"><text:line-break/></text:p>
      <text:p text:style-name="Text_20_body">Адрес страницы: <text:a xlink:type="simple" xlink:href="http://chertanovo-juzhnoe.mos.ru/kadastrovaya-palata/detail/12374348.html" office:name=""><text:span text:style-name="Definition">http://chertanovo-juzhnoe.mos.ru/kadastrovaya-palata/detail/1237434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8T18:39:49Z</meta:creation-date>
    <dc:date>2024-05-28T18:39:49Z</dc:date>
  </office:meta>
</office:document-meta>
</file>