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рдное-количество-сведений-из-егрн-выдано-столичным-роскадастром-в-2023-году"/>Рекордное количество сведений из ЕГРН выдано Столичным Роскадастром в 2023 году<text:bookmark-end text:name="рекордное-количество-сведений-из-егрн-выдано-столичным-роскадастром-в-2023-году"/></text:h>
      <text:p text:style-name="First_20_paragraph">25.10.2023</text:p>
      <text:p text:style-name="Text_20_body"><text:line-break/></text:p>
      <text:p text:style-name="Text_20_body"><text:span text:style-name="T1">Компания рассказала о результатах работы по выдаче сведений из реестра недвижимости за 9 месяцев 2023 года</text:span></text:p>
      <text:p text:style-name="Text_20_body"><text:span text:style-name="T2">С начала 2023 года эксперты компании выдали более 64,5 млн. сведений из Единого государственного реестра недвижимости (ЕГРН). По сравнению с аналогичными показателями 2022 года количество предоставленных сведений выросло более чем в 2 раза.</text:span></text:p>
      <text:p text:style-name="Text_20_body"><text:span text:style-name="T1">«В 2023 году нашими экспертами выдано рекордное количество сведений из ЕГРН. По результатам 9 месяцев мы уже подготовили и предоставили на 40% больше выписок, чем за весь прошлый год. При этом, статистика демонстрирует, что электронный формат является наиболее востребованным у граждан»,</text:span> – отметила <text:span text:style-name="T2">директор филиала ППК «Роскадастр» по Москве Елена Спиридонова.</text:span></text:p>
      <text:p text:style-name="Text_20_body">Положительной динамики удалось добиться благодаря цифровизации электронных услуг Росреестра и Роскадастра, а также эффективному межведомственному взаимодействию с Социальным фондом России, Федеральной налоговой службой, столичным Департаментом городского имущества и другими ведомствами.</text:p>
      <text:p text:style-name="Text_20_body">Отметим, наиболее популярными документами в столице стали выписки: о правах отдельного лица – выдано <text:span text:style-name="T2">более 53,2 млн. сведений</text:span>, об объекте недвижимости – <text:span text:style-name="T2">9,9 млн.</text:span> и о переходе прав на объект недвижимости – <text:span text:style-name="T2">1 млн.</text:span> Стоит отметить, что 99% сведений о недвижимости выдано в электронном виде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<text:span text:style-name="T2">Контакты для СМИ</text:span></text:p>
      <text:p text:style-name="Text_20_body">Пресс-служба филиала ППК «Роскадастр» по Москве</text:p>
      <text:p text:style-name="Text_20_body">8(495)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1932418.html" office:name=""><text:span text:style-name="Definition">http://chertanovo-juzhnoe.mos.ru/kadastrovaya-palata/detail/1193241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8T21:05:14Z</meta:creation-date>
    <dc:date>2024-01-28T21:05:14Z</dc:date>
  </office:meta>
</office:document-meta>
</file>