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получают-сведения-из-государственного-фонда-данных-преимущественно-через-портал-госуслуг"/>Москвичи получают сведения из Государственного фонда данных преимущественно через портал Госуслуг<text:bookmark-end text:name="москвичи-получают-сведения-из-государственного-фонда-данных-преимущественно-через-портал-госуслуг"/></text:h>
      <text:p text:style-name="First_20_paragraph">04.10.2023</text:p>
      <text:p text:style-name="Text_20_body"><text:span text:style-name="T1">Компания рассказала о популярности предоставления услуги по выдаче сведений из ГФДЗ в электронном виде, доля которой выросла с 80 до 90%</text:span></text:p>
      <text:p text:style-name="Text_20_body"><text:span text:style-name="T2">С 1 января 2023 года жители столицы могут запросить в филиале публично-правовой компании «Роскадастр» по Москве документы из государственного фонда данных, полученного в результате проведения землеустройства (ГФДЗ). Документация, хранящаяся в архиве столичного Роскадастра, насчитывает более 112 тысяч дел.</text:span></text:p>
      <text:p text:style-name="Text_20_body"><text:span text:style-name="T1">«В столице набирает популярность дистанционный формат предоставления сведений из ГФДЗ. Доля электронных запросов, поступивших с начала года посредством портала Госуслуг, достигла уже 90%.</text:span><text:line-break/><text:span text:style-name="T1">И это неудивительно, ведь данный вид взаимодействия позволяет не только заказать услугу в комфортных условиях, но и получить её в максимально сжатые сроки»,</text:span> - отметила <text:span text:style-name="T2">директор филиала ППК «Роскадастр» по Москве Елена Спиридонова.</text:span></text:p>
      <text:p text:style-name="Text_20_body">Добавим, сведения из ГФДЗ предоставляются бесплатно по запросам любых заинтересованных лиц. Информация, содержащаяся в государственном фонде данных, является открытой и общедоступной, за исключением сведений, доступ к которым ограничен законодательством Российской Федерации.</text:p>
      <text:p text:style-name="Text_20_body">Жители столицы могут запросить сведения из государственного фонда данных, полученных в результате проведения землеустройства, с помощью <text:a xlink:type="simple" xlink:href="https://www.gosuslugi.ru/295389/1/info" office:name=""><text:span text:style-name="Definition">портала Госуслуг</text:span></text:a>. Также заявление установленной формы о предоставлении сведений из ГФДЗ можно направить на адрес электронной почты <text:a xlink:type="simple" xlink:href="mailto:filial@77.kadastr.ru" office:name=""><text:span text:style-name="Definition">filial@77.kadastr.ru</text:span></text:a> или обратиться лично в офис по адресу: г. Москва, ш. Энтузиастов, д. 14.</text:p>
      <text:p text:style-name="Text_20_body">При личном обращении или посредством Госуслуг срок оказания услуги составит <text:span text:style-name="T2">не более трех рабочих дней,</text:span> при письменном обращении по почте –<text:line-break/><text:span text:style-name="T2">15 календарных дней со дня получения заявления</text:span>.</text:p>
      <text:p text:style-name="Text_20_body">Напомним, государственный фонд данных сформирован на основе документации и материалов в письменной, графической, электронной, фотографической и иной форме, полученных в результате проведения землеустроительных работ. Такие сведения могут помочь решить земельный спор, определить местоположение ранее учтенного земельного участка, установить границы уже существующего.</text:p>
      <text:p text:style-name="Text_20_body"><text:span text:style-name="T2">Контакты для СМИ</text:span></text:p>
      <text:p text:style-name="Text_20_body">Пресс-служба филиала ППК «Роскадастр»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chertanovo-juzhnoe.mos.ru/kadastrovaya-palata/detail/11872107.html" office:name=""><text:span text:style-name="Definition">http://chertanovo-juzhnoe.mos.ru/kadastrovaya-palata/detail/1187210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4T14:03:21Z</meta:creation-date>
    <dc:date>2023-10-04T14:03:21Z</dc:date>
  </office:meta>
</office:document-meta>
</file>