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п-3-выписок-из-егрн-в-столице"/>Топ-3 выписок из ЕГРН в столице<text:bookmark-end text:name="топ-3-выписок-из-егрн-в-столице"/></text:h>
      <text:p text:style-name="First_20_paragraph">06.12.2022</text:p>
      <text:p text:style-name="Text_20_body"><text:span text:style-name="T1">Выписка из реестра недвижимости является основным документом, подтверждающим право собственности на объект недвижимости. Применение данных сведений очень широко, они понадобятся, к примеру, при проведении сделок с недвижимостью, при открытии наследства или оспаривании сделок</text:span><text:line-break/><text:span text:style-name="T1">в суде. Эксперты столичной Кадастровой палаты составили рейтинг выписок</text:span><text:line-break/><text:span text:style-name="T1">из реестра недвижимости с общедоступными сведениями, наиболее востребованных за 10 месяцев 2022 года.</text:span></text:p>
      <text:p text:style-name="Text_20_body">Сведения из реестра недвижимости разделяются на документы, которые предоставляются по запросу любого заинтересованного лица, и те, которые может получить исключительно ограниченный круг лиц, установленный<text:line-break/>законодательством – это собственники или их законные представители, правоохранительные органы, суды, нотариусы, органы власти и т.д.</text:p>
      <text:p text:style-name="Text_20_body">К выпискам с общедоступными сведениями относятся, например, выписка<text:line-break/>о характеристиках объекта и зарегистрированных правах на него, об объекте недвижимости, а также о переходе прав на объект.</text:p>
      <text:p text:style-name="Text_20_body">За 10 месяцев текущего года наибольшее количество запросов в Кадастровую палату по Москве поступило в целях получения выписки об объекте недвижимости – подготовлено 4,45 млн сведений. За аналогичный период прошлого года<text:line-break/>ее запрашивали практически в 2 раза реже – выдано 2,27 млн выписок.</text:p>
      <text:p text:style-name="Text_20_body">Данная выписка содержит наиболее полную информацию о характеристиках объекта недвижимости. В ней указано, к примеру, попадает ли земельный участок<text:line-break/>в границы охранной зоны или зоны с особыми условиями использования территории.</text:p>
      <text:p text:style-name="Text_20_body">Второе место по популярности заняла выписка об основных характеристиках<text:line-break/>и зарегистрированных правах на объект недвижимости. Кадастровой палатой<text:line-break/>по Москве было выдано 1,01 млн таких сведений. За аналогичный период прошлого года – 620 тыс.</text:p>
      <text:p text:style-name="Text_20_body">В документе можно посмотреть информацию о возможном ограничении прав<text:line-break/>и обременении объекта, план расположения помещения на этаже, схематическое отображение расположения объекта на земельном участке. Также в данной выписке можно проверить наличие отметки о согласии или отсутствии согласия супруга (супруги) на продажу объекта недвижимости.</text:p>
      <text:p text:style-name="Text_20_body">Замыкает тройку лидеров выписка о переходе прав на объект недвижимости.<text:line-break/>За 10 месяцев было подготовлено 986 тыс. таких документов, в прошлом году –<text:line-break/>824 тыс.</text:p>
      <text:p text:style-name="Text_20_body">Эта выписка расскажет «историю» владения объектом недвижимости,<text:line-break/>она содержит информацию не только о текущем владельце, но и о предыдущих собственниках. При этом указываются даты регистрации переходов права собственности и вид документа, на основании которого был зарегистрирован такой переход права. <text:bookmark text:name="id__GoBack"/></text:p>
      <text:p text:style-name="Text_20_body"><text:span text:style-name="T2">«Ежегодно мы наблюдаем востребованность сведений из реестра недвижимости. Так, в годовом выражении количество выданных документов увеличилось в среднем в 2 раза практически по всем видам сведений.</text:span><text:line-break/><text:span text:style-name="T2">Как и ранее, заявители отдают предпочтение получению сведений в электронном виде – 99 % из них выдается именно в «цифре»</text:span>, – отметил <text:span text:style-name="T1">заместитель директора – главный технолог Кадастровой палаты по Москве Виктор Горелышев.</text:span></text:p>
      <text:p text:style-name="Text_20_body">Получить общедоступные сведения из ЕГРН в электронном виде может любое заинтересованное лицо, воспользовавшись онлайн-сервисом Федеральной кадастровой палаты (<text:a xlink:type="simple" xlink:href="https://spv.kadastr.ru/" office:name=""><text:span text:style-name="Definition">https://spv.kadastr.ru/</text:span></text:a>) или сервисом Росреестра (<text:a xlink:type="simple" xlink:href="https://rosreestr.gov.ru/" office:name=""><text:span text:style-name="Definition">https://rosreestr.gov.ru/</text:span></text:a>) либо Единым порталом государственных и муниципальных услуг (<text:a xlink:type="simple" xlink:href="https://www.gosuslugi.ru/" office:name=""><text:span text:style-name="Definition">https://www.gosuslugi.ru</text:span></text:a>).</text:p>
      <text:p text:style-name="Text_20_body"><text:span text:style-name="T1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1272076.html" office:name=""><text:span text:style-name="Definition">http://chertanovo-juzhnoe.mos.ru/kadastrovaya-palata/detail/1127207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5T21:38:30Z</meta:creation-date>
    <dc:date>2024-11-05T21:38:30Z</dc:date>
  </office:meta>
</office:document-meta>
</file>