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72-млн-квадратных-метров-жилья-поставлено-на-кадастровый-учет-за-9-месяцев-2022-года"/>Более 7,2 млн квадратных метров жилья поставлено на кадастровый учет за 9 месяцев 2022 года<text:bookmark-end text:name="более-72-млн-квадратных-метров-жилья-поставлено-на-кадастровый-учет-за-9-месяцев-2022-года"/></text:h>
      <text:p text:style-name="First_20_paragraph">31.10.2022</text:p>
      <text:p text:style-name="Text_20_body">На высокие темпы существенно влияет законотворческая деятельность Росреестра и цифровизация.</text:p>
      <text:p text:style-name="Text_20_body"><text:span text:style-name="T1">«Благодаря вносимым поправкам в закон кадастровый учет и регистрация прав осуществляется быстрее, а электронный документооборот позволяет эффективно реализовывать инициативы на практике, — рассказал </text:span><text:span text:style-name="T2">Игорь Майданов, руководитель</text:span> <text:a xlink:type="simple" xlink:href="https://t.me/rosreestr77" office:name=""><text:span text:style-name="Definition"><text:span text:style-name="T2">Управления Росреестра по Москве</text:span></text:span></text:a><text:span text:style-name="T1">. — Так, например, в июле 2020 года застройщик смог от лица дольщиков подавать документы на регистрацию прав в электронном виде и без доверенности, в сентябре этого года единая процедура стала доступной для застройщиков и инвесторов на этапе подачи заявления о выдаче разрешения на ввод объекта в эксплуатацию и без личного обращения в орган государственной регистрации. Важным нововведением в январе 2024 года станет полное электронное взаимодействие с юридическими лицами, что дополнительно усовершенствует процесс».</text:span></text:p>
      <text:p text:style-name="Text_20_body">В целях увеличения объемов ввода жилья в эксплуатацию в столице регулярно проводятся совместные совещания со столичным Градостроительным комплексом, Правительством Москвы, застройщиками, и другими участниками рынка. Кроме того, для оперативного решения вопросов на базе столичного Росреестра созданы штабы по вводу жилья в эксплуатацию, а также по объектам жилищно-коммунального хозяйства Москвы.</text:p>
      <text:p text:style-name="Text_20_body"><text:span text:style-name="T1">«Работа штабов способствует ускорению темпов введения в эксплуатацию важнейших градостроительных объектов, что позволяет поддерживать бесперебойное функционирование всех социально важных проектов, направленных на развитие комфортной городской среды,</text:span> — отметила <text:span text:style-name="T3">директор Кадастровой палаты по Москве Елена Спиридонова.</text:span> — <text:span text:style-name="T1">Благодаря слаженной работе всех участников строительства общая площадь поставленных на кадастровых учет многоквартирных домов выросла с 5,7 до 7,2 млн квадратных метров по сравнению аналогичными показателями с 2021 года».</text:span></text:p>
      <text:p text:style-name="Text_20_body">Добавим, что покупатель квартиры в строящемся многоквартирном доме полностью исключен из процедуры постановки на учет построенных объектов недвижимости. При проведении учетных действий в отношении жилого дома кадастровые номера присваиваются одновременно всем помещениям, расположенным в здании, в том числе и квартирам, что упрощает и ускоряет все действия государственных органов. Дольщикам необходимо обратиться лишь за регистрацией права собственности на свою квартиру.</text:p>
      <text:p text:style-name="Text_20_body">Подтверждением проведения кадастрового учета и регистрации прав в отношении объектов недвижимости служит выписка из ЕГРН. Заказать ее можно в бумажном виде путем подачи заявления в любой офис МФЦ или в электронном виде, воспользовавшись онлайн-сервисами Федеральной кадастровой палаты и Росреестра или Единым порталом государственных и муниципальных услуг.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kadastrovaya-palata/detail/11170989.html" office:name=""><text:span text:style-name="Definition">http://chertanovo-juzhnoe.mos.ru/kadastrovaya-palata/detail/1117098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12:35:17Z</meta:creation-date>
    <dc:date>2023-06-12T12:35:17Z</dc:date>
  </office:meta>
</office:document-meta>
</file>