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ницы-избирательных-участков-района-чертаново-южное-в-2022-году"/>Границы избирательных участков района Чертаново Южное в 2022 году<text:bookmark-end text:name="границы-избирательных-участков-района-чертаново-южное-в-2022-году"/></text:h>
      <text:p text:style-name="First_20_paragraph">01.07.2022</text:p>
      <text:h text:style-name="Heading_20_1" text:outline-level="1"><text:bookmark-start text:name="чертаново-южное"/>Чертаново Южное<text:bookmark-end text:name="чертаново-южное"/></text:h>
      <text:h text:style-name="Heading_20_1" text:outline-level="1"><text:bookmark-start text:name="section"/><text:line-break/><text:bookmark-end text:name="section"/></text:h>
      <text:h text:style-name="Heading_20_1" text:outline-level="1"><text:bookmark-start text:name="избирательный-участок-2078"/>ИЗБИРАТЕЛЬНЫЙ УЧАСТОК № 2078<text:bookmark-end text:name="избирательный-участок-2078"/></text:h>
      <text:p text:style-name="First_20_paragraph"><text:line-break/></text:p>
      <text:p text:style-name="Text_20_body"><text:span text:style-name="T1">В границы избирательного участка № 2078 входят следующие домовладения:</text:span></text:p>
      <text:p text:style-name="Text_20_body">Чертановская ул., д.64 (корп.3), д.66 (корп.1, 2, 3, 4, 5), Янгеля Академика ул., д.11, стр.1,</text:p>
      <text:p text:style-name="Text_20_body">д.14 (корп.1, 2, 3).</text:p>
      <text:p text:style-name="Text_20_body"><text:span text:style-name="T1">Место нахождения участковой избирательной комиссии:</text:span></text:p>
      <text:p text:style-name="Text_20_body">Чертановская ул., д.62А (ГБОУ г. Москвы школа № 1173).</text:p>
      <text:p text:style-name="Text_20_body"><text:span text:style-name="T1">Помещение для голосования:</text:span></text:p>
      <text:p text:style-name="Text_20_body">Чертановская ул., д.62А (ГБОУ г. Москвы школа № 1173).</text:p>
      <text:p text:style-name="Text_20_body"><text:line-break/></text:p>
      <text:h text:style-name="Heading_20_1" text:outline-level="1"><text:bookmark-start text:name="section-1"/><text:bookmark-end text:name="section-1"/></text:h>
      <text:h text:style-name="Heading_20_1" text:outline-level="1"><text:bookmark-start text:name="избирательный-участок-2079"/>ИЗБИРАТЕЛЬНЫЙ УЧАСТОК № 2079<text:bookmark-end text:name="избирательный-участок-2079"/></text:h>
      <text:p text:style-name="First_20_paragraph"><text:line-break/></text:p>
      <text:p text:style-name="Text_20_body"><text:span text:style-name="T1">В границы избирательного участка № 2079 входят следующие домовладения:</text:span></text:p>
      <text:p text:style-name="Text_20_body">Янгеля Академика ул., д.14 (корп.4, 5, 6,), Чертановская ул., д.64 (корп.1, 2)</text:p>
      <text:p text:style-name="Text_20_body"><text:span text:style-name="T1">Место нахождения участковой избирательной комиссии:</text:span></text:p>
      <text:p text:style-name="Text_20_body">Чертановская ул., д.62А (ГБОУ г. Москвы школа № 1173).</text:p>
      <text:p text:style-name="Text_20_body"><text:span text:style-name="T1">Помещение для голосования:</text:span></text:p>
      <text:p text:style-name="Text_20_body">Чертановская ул., д.62А (ГБОУ г. Москвы школа № 1173).</text:p>
      <text:p text:style-name="Text_20_body"><text:line-break/></text:p>
      <text:h text:style-name="Heading_20_1" text:outline-level="1"><text:bookmark-start text:name="избирательный-участок-2081"/>ИЗБИРАТЕЛЬНЫЙ УЧАСТОК № 2081<text:bookmark-end text:name="избирательный-участок-2081"/></text:h>
      <text:p text:style-name="First_20_paragraph"><text:line-break/></text:p>
      <text:p text:style-name="Text_20_body"><text:span text:style-name="T1">В границы избирательного участка № 2081 входят следующие домовладения:</text:span></text:p>
      <text:p text:style-name="Text_20_body">Янгеля Академика ул., д.14 (корп.7, 10), Чертановская ул., д.52 (корп.1), д.54 (корп.1),</text:p>
      <text:p text:style-name="Text_20_body">д.56 (корп.1), д.58 (корп.1, 2), д.60(корп.1, 2).</text:p>
      <text:p text:style-name="Text_20_body"><text:span text:style-name="T1">Место нахождения участковой избирательной комиссии:</text:span></text:p>
      <text:p text:style-name="Text_20_body">Чертановская ул., д.60А (ГБОУ г. Москвы школа № 1173).</text:p>
      <text:p text:style-name="Text_20_body"><text:span text:style-name="T1">Помещение для голосования:</text:span></text:p>
      <text:p text:style-name="Text_20_body">Чертановская ул., д.60А (ГБОУ г. Москвы школа № 1173).</text:p>
      <text:p text:style-name="Text_20_body"><text:line-break/></text:p>
      <text:h text:style-name="Heading_20_1" text:outline-level="1"><text:bookmark-start text:name="избирательный-участок-2082"/>ИЗБИРАТЕЛЬНЫЙ УЧАСТОК № 2082<text:bookmark-end text:name="избирательный-участок-2082"/></text:h>
      <text:p text:style-name="First_20_paragraph"><text:line-break/></text:p>
      <text:p text:style-name="Text_20_body"><text:span text:style-name="T1">В границы избирательного участка № 2082 входят следующие домовладения:</text:span></text:p>
      <text:p text:style-name="Text_20_body">Янгеля Академика ул., д.14 (корп.8, 9), Чертановская ул., д.50 (корп.1, 2), д.52 (корп.2, 3), д.54 (корп.2, 3), д.56 (корп.2).</text:p>
      <text:p text:style-name="Text_20_body"><text:span text:style-name="T1">Место нахождения участковой избирательной комиссии</text:span>:</text:p>
      <text:p text:style-name="Text_20_body">Чертановская ул., д.60А (ГБОУ г. Москвы школа № 1173).</text:p>
      <text:p text:style-name="Text_20_body"><text:span text:style-name="T1">Помещение для голосования:</text:span></text:p>
      <text:p text:style-name="Text_20_body">Чертановская ул., д.60А (ГБОУ г. Москвы школа № 1173).</text:p>
      <text:p text:style-name="Text_20_body"><text:line-break/></text:p>
      <text:h text:style-name="Heading_20_1" text:outline-level="1"><text:bookmark-start text:name="избирательный-участок-2083"/>ИЗБИРАТЕЛЬНЫЙ УЧАСТОК № 2083<text:bookmark-end text:name="избирательный-участок-2083"/></text:h>
      <text:p text:style-name="First_20_paragraph"><text:line-break/></text:p>
      <text:p text:style-name="Text_20_body"><text:span text:style-name="T1">В границы избирательного участка № 2083 входят следующие домовладения:</text:span></text:p>
      <text:p text:style-name="Text_20_body">Кировоградский пр., д.3 (корп.1, 2), Кировоградская ул., д.40 (корп.1), Чертановская ул., д.47 (корп. 1, 2), д.49 (корп.1, 2), д.51 (корп.1, 2, 4).</text:p>
      <text:p text:style-name="Text_20_body"><text:span text:style-name="T1">Место нахождения участковой избирательной комиссии:</text:span></text:p>
      <text:p text:style-name="Text_20_body">Кировоградская ул., д.42Б (ГБОУ г. Москвы школа № 1245).</text:p>
      <text:p text:style-name="Text_20_body"><text:span text:style-name="T1">Помещение для голосования:</text:span></text:p>
      <text:p text:style-name="Text_20_body">Кировоградская ул., д. 42Б (ГБОУ г. Москвы школа№ 1245).</text:p>
      <text:p text:style-name="Text_20_body"><text:line-break/></text:p>
      <text:h text:style-name="Heading_20_1" text:outline-level="1"><text:bookmark-start text:name="избирательный-участок-2084"/>ИЗБИРАТЕЛЬНЫЙ УЧАСТОК № 2084<text:bookmark-end text:name="избирательный-участок-2084"/></text:h>
      <text:p text:style-name="First_20_paragraph"><text:line-break/></text:p>
      <text:p text:style-name="Text_20_body"><text:span text:style-name="T1">В границы избирательного участка № 2084 входят следующие домовладения:</text:span></text:p>
      <text:p text:style-name="Text_20_body">Чертановская ул., д.53 (корп.1, 2), д.51 (корп.3, 6), д.55, д.57, д.59, д.61 (корп.1, 2).</text:p>
      <text:p text:style-name="Text_20_body"><text:span text:style-name="T1">Место нахождения участковой избирательной комиссии:</text:span></text:p>
      <text:p text:style-name="Text_20_body">Кировоградская ул., д.42Б (ГБОУ г. Москвы школа № 1245).</text:p>
      <text:p text:style-name="Text_20_body"><text:span text:style-name="T1">Помещение для голосования:</text:span></text:p>
      <text:p text:style-name="Text_20_body">Кировоградская ул., д.42Б (ГБОУ г. Москвы школа№ 1245).</text:p>
      <text:p text:style-name="Text_20_body"><text:line-break/></text:p>
      <text:h text:style-name="Heading_20_1" text:outline-level="1"><text:bookmark-start text:name="избирательный-участок-2086"/>ИЗБИРАТЕЛЬНЫЙ УЧАСТОК № 2086<text:bookmark-end text:name="избирательный-участок-2086"/></text:h>
      <text:p text:style-name="First_20_paragraph"><text:line-break/></text:p>
      <text:p text:style-name="Text_20_body"><text:span text:style-name="T1">В границы избирательного участка № 2086 входят следующие домовладения:</text:span></text:p>
      <text:p text:style-name="Text_20_body">Янгеля Академика ул., д.2, Кировоградская ул., д.25 (корп.1), д.38 (корп.1), д.40 (корп.2), д.42 (корп.1).</text:p>
      <text:p text:style-name="Text_20_body"><text:span text:style-name="T1">Место нахождения участковой избирательной комиссии:</text:span></text:p>
      <text:p text:style-name="Text_20_body">Кировоградская ул., д.42Б (ГБОУ г. Москвы школа № 1245).</text:p>
      <text:p text:style-name="Text_20_body"><text:span text:style-name="T1">Помещение для голосования:</text:span></text:p>
      <text:p text:style-name="Text_20_body">Кировоградская ул., д.42Б (ГБОУ г. Москвы школа№ 1245).</text:p>
      <text:p text:style-name="Text_20_body"><text:line-break/></text:p>
      <text:h text:style-name="Heading_20_1" text:outline-level="1"><text:bookmark-start text:name="избирательный-участок-2087"/>ИЗБИРАТЕЛЬНЫЙ УЧАСТОК № 2087<text:bookmark-end text:name="избирательный-участок-2087"/></text:h>
      <text:p text:style-name="First_20_paragraph"><text:line-break/></text:p>
      <text:p text:style-name="Text_20_body"><text:span text:style-name="T1">В границы избирательного участка № 2087 входят следующие домовладения:</text:span></text:p>
      <text:p text:style-name="Text_20_body">Кировоградская ул., д.42 (корп.3), д.44 (корп.1, 2), д.44А (корп.1, 2). Чертановская ул.,</text:p>
      <text:p text:style-name="Text_20_body">д.51 (корп.5)</text:p>
      <text:p text:style-name="Text_20_body"><text:span text:style-name="T1">Место нахождения участковой избирательной комиссии:</text:span></text:p>
      <text:p text:style-name="Text_20_body">Кировоградская ул., д.42, (корп.2) (ГБОУ г. Москвы школа № 1245).</text:p>
      <text:p text:style-name="Text_20_body"><text:span text:style-name="T1">Помещение для голосования:</text:span></text:p>
      <text:p text:style-name="Text_20_body">Кировоградская ул., д.42, (корп.2) (ГБОУ г. Москвы школа № 1245).</text:p>
      <text:p text:style-name="Text_20_body"><text:line-break/></text:p>
      <text:h text:style-name="Heading_20_1" text:outline-level="1"><text:bookmark-start text:name="избирательный-участок-2088"/>ИЗБИРАТЕЛЬНЫЙ УЧАСТОК № 2088<text:bookmark-end text:name="избирательный-участок-2088"/></text:h>
      <text:p text:style-name="First_20_paragraph"><text:line-break/></text:p>
      <text:p text:style-name="Text_20_body"><text:span text:style-name="T1">В границы избирательного участка № 2088 входят следующие домовладения</text:span>:</text:p>
      <text:p text:style-name="Text_20_body">Янгеля Академика ул., д.4, д.6, д.6А, д.8, Чертановская ул., д.63 (корп.1, 2), д.65.</text:p>
      <text:p text:style-name="Text_20_body"><text:span text:style-name="T1">Место нахождения участковой избирательной комиссии:</text:span></text:p>
      <text:p text:style-name="Text_20_body">Кировоградская ул., д.42, (корп.2) (ГБОУ г. Москвы школа № 1245).</text:p>
      <text:p text:style-name="Text_20_body"><text:span text:style-name="T1">Помещение для голосования:</text:span></text:p>
      <text:p text:style-name="Text_20_body">Кировоградская ул., д.42, (корп.2) (ГБОУ г. Москвы школа № 1245).</text:p>
      <text:p text:style-name="Text_20_body"><text:line-break/></text:p>
      <text:h text:style-name="Heading_20_1" text:outline-level="1"><text:bookmark-start text:name="избирательный-участок-2089"/>ИЗБИРАТЕЛЬНЫЙ УЧАСТОК № 2089<text:bookmark-end text:name="избирательный-участок-2089"/></text:h>
      <text:p text:style-name="First_20_paragraph"><text:line-break/></text:p>
      <text:p text:style-name="Text_20_body"><text:span text:style-name="T1">В границы избирательного участка № 2089 входят следующие домовладения:</text:span></text:p>
      <text:p text:style-name="Text_20_body">Варшавское шоссе, д.152, д.152 (корп.1, 2), Академика Янгеля ул., д.1, д.1 (корп.1), д.3, д.3 (корп.2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2, (корп.10) (ГБОУ г. Москвы школа № 629).</text:p>
      <text:p text:style-name="Text_20_body"><text:span text:style-name="T1">Помещение для голосования:</text:span></text:p>
      <text:p text:style-name="Text_20_body">Варшавское шоссе, д.152, (корп.10) (ГБОУ г. Москвы школа № 629).</text:p>
      <text:p text:style-name="Text_20_body"><text:line-break/></text:p>
      <text:h text:style-name="Heading_20_1" text:outline-level="1"><text:bookmark-start text:name="избирательный-участок-2090"/>ИЗБИРАТЕЛЬНЫЙ УЧАСТОК № 2090<text:bookmark-end text:name="избирательный-участок-2090"/></text:h>
      <text:p text:style-name="First_20_paragraph"><text:line-break/></text:p>
      <text:p text:style-name="Text_20_body"><text:span text:style-name="T1">В границы избирательного участка № 2090 входят следующие домовладения:</text:span></text:p>
      <text:p text:style-name="Text_20_body">Академика Янгеля ул., д.3 (корп.1), Варшавское шоссе, д.152 (корп.4, 6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2 (корп.10) (ГБОУ г. Москвы школа № 629).</text:p>
      <text:p text:style-name="Text_20_body"><text:span text:style-name="T1">Помещение для голосования:</text:span></text:p>
      <text:p text:style-name="Text_20_body">Варшавское шоссе, д.152 (корп.10) (ГБОУ г. Москвы школа № 629).</text:p>
      <text:p text:style-name="Text_20_body"><text:line-break/></text:p>
      <text:h text:style-name="Heading_20_1" text:outline-level="1"><text:bookmark-start text:name="избирательный-участок-2091"/>ИЗБИРАТЕЛЬНЫЙ УЧАСТОК № 2091<text:bookmark-end text:name="избирательный-участок-2091"/></text:h>
      <text:p text:style-name="First_20_paragraph"><text:line-break/></text:p>
      <text:p text:style-name="Text_20_body"><text:span text:style-name="T1">В границы избирательного участка № 2091 входят следующие домовладения:</text:span></text:p>
      <text:p text:style-name="Text_20_body">Варшавское шоссе, д.152 (корп.3, 7, 12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2 (корп.10) (ГБОУ г. Москвы школа № 629).</text:p>
      <text:p text:style-name="Text_20_body"><text:span text:style-name="T1">Помещение для голосования:</text:span></text:p>
      <text:p text:style-name="Text_20_body">Варшавское шоссе, д.152 (корп.10) (ГБОУ г. Москвы школа № 629).</text:p>
      <text:p text:style-name="Text_20_body"><text:line-break/></text:p>
      <text:h text:style-name="Heading_20_1" text:outline-level="1"><text:bookmark-start text:name="section-2"/><text:bookmark-end text:name="section-2"/></text:h>
      <text:h text:style-name="Heading_20_1" text:outline-level="1"><text:bookmark-start text:name="избирательный-участок-2092"/>ИЗБИРАТЕЛЬНЫЙ УЧАСТОК № 2092<text:bookmark-end text:name="избирательный-участок-2092"/></text:h>
      <text:p text:style-name="First_20_paragraph"><text:line-break/></text:p>
      <text:p text:style-name="Text_20_body"><text:span text:style-name="T1">В границы избирательного участка № 2092 входят следующие домовладения:</text:span></text:p>
      <text:p text:style-name="Text_20_body">Варшавское шоссе, д.131 (корп.1, 2, 3, 4), Подольских Курсантов ул., д.2 (корп.1), д.4 (корп.1, 2), д.6 (корп.2).</text:p>
      <text:p text:style-name="Text_20_body"><text:span text:style-name="T1">Место нахождения участковой избирательной комиссии:</text:span></text:p>
      <text:p text:style-name="Text_20_body">Подольских Курсантов ул., д.18Б (ГБОУ г. Москвы школа № 657).</text:p>
      <text:p text:style-name="Text_20_body"><text:span text:style-name="T1">Помещение для голосования:</text:span></text:p>
      <text:p text:style-name="Text_20_body">Подольских Курсантов ул., д.18Б (ГБОУ г. Москвы школа № 657).</text:p>
      <text:p text:style-name="Text_20_body"><text:line-break/></text:p>
      <text:h text:style-name="Heading_20_1" text:outline-level="1"><text:bookmark-start text:name="избирательный-участок-2093"/>ИЗБИРАТЕЛЬНЫЙ УЧАСТОК № 2093<text:bookmark-end text:name="избирательный-участок-2093"/></text:h>
      <text:p text:style-name="First_20_paragraph"><text:line-break/></text:p>
      <text:p text:style-name="Text_20_body"><text:span text:style-name="T1">В границы избирательного участка № 2093 входят следующие домовладения:</text:span></text:p>
      <text:p text:style-name="Text_20_body">Подольских Курсантов ул., д.6 (корп.1), д.8 (корп.2, 3), д.12 (корп.1).</text:p>
      <text:p text:style-name="Text_20_body"><text:span text:style-name="T1">Место нахождения участковой избирательной комиссии</text:span>:</text:p>
      <text:p text:style-name="Text_20_body">Подольских Курсантов ул., д.18Б (ГБОУ г. Москвы школа № 657).</text:p>
      <text:p text:style-name="Text_20_body"><text:span text:style-name="T1">Помещение для голосования</text:span>:</text:p>
      <text:p text:style-name="Text_20_body">Подольских Курсантов ул., дом 18Б (ГБОУ г. Москвы школа № 657).</text:p>
      <text:p text:style-name="Text_20_body"><text:line-break/></text:p>
      <text:h text:style-name="Heading_20_1" text:outline-level="1"><text:bookmark-start text:name="избирательный-участок-2094"/>ИЗБИРАТЕЛЬНЫЙ УЧАСТОК № 2094<text:bookmark-end text:name="избирательный-участок-2094"/></text:h>
      <text:p text:style-name="First_20_paragraph"><text:line-break/></text:p>
      <text:p text:style-name="Text_20_body"><text:span text:style-name="T1">В границы избирательного участка № 2094 входят следующие домовладения:</text:span></text:p>
      <text:p text:style-name="Text_20_body">Дорожная ул., д.14 (корп.1), д.16 (корп.2), Подольских Курсантов ул., д.6 (корп.3), д.14 (корп.1), д.16 (корп.1, 2, 3).</text:p>
      <text:p text:style-name="Text_20_body"><text:span text:style-name="T1">Место нахождения участковой избирательной комиссии:</text:span></text:p>
      <text:p text:style-name="Text_20_body">Подольских Курсантов ул., д.16А (ГБОУ г. Москвы школа № 657).</text:p>
      <text:p text:style-name="Text_20_body"><text:span text:style-name="T1">Помещение для голосования:</text:span></text:p>
      <text:p text:style-name="Text_20_body">Подольских Курсантов ул., д.16А(ГБОУ г. Москвы школа № 657).</text:p>
      <text:p text:style-name="Text_20_body"><text:line-break/></text:p>
      <text:h text:style-name="Heading_20_1" text:outline-level="1"><text:bookmark-start text:name="section-3"/><text:bookmark-end text:name="section-3"/></text:h>
      <text:h text:style-name="Heading_20_1" text:outline-level="1"><text:bookmark-start text:name="избирательный-участок-2095"/>ИЗБИРАТЕЛЬНЫЙ УЧАСТОК № 2095<text:bookmark-end text:name="избирательный-участок-2095"/></text:h>
      <text:p text:style-name="First_20_paragraph"><text:line-break/></text:p>
      <text:p text:style-name="Text_20_body"><text:span text:style-name="T1">В границы избирательного участка № 2095 входят следующие домовладения:</text:span></text:p>
      <text:p text:style-name="Text_20_body">Дорожная ул., д.16 (корп.3), д.18 (корп.1), д.20 (корп.1), Подольских Курсантов ул., д.18 (корп.1).</text:p>
      <text:p text:style-name="Text_20_body"><text:span text:style-name="T1">Место нахождения участковой избирательной комиссии</text:span>:</text:p>
      <text:p text:style-name="Text_20_body">Подольских Курсантов ул., д.16А (ГБОУ г. Москвы школа № 657).</text:p>
      <text:p text:style-name="Text_20_body"><text:span text:style-name="T1">Помещение для голосования:</text:span></text:p>
      <text:p text:style-name="Text_20_body">Подольских Курсантов, ул., д.16А (ГБОУ г. Москвы школа № 657).</text:p>
      <text:p text:style-name="Text_20_body"><text:line-break/></text:p>
      <text:h text:style-name="Heading_20_1" text:outline-level="1"><text:bookmark-start text:name="избирательный-участок-2097"/>ИЗБИРАТЕЛЬНЫЙ УЧАСТОК № 2097<text:bookmark-end text:name="избирательный-участок-2097"/></text:h>
      <text:p text:style-name="First_20_paragraph"><text:line-break/></text:p>
      <text:p text:style-name="Text_20_body"><text:span text:style-name="T1">В границы избирательного участка № 2097 входят следующие домовладения:</text:span></text:p>
      <text:p text:style-name="Text_20_body">Дорожная ул., д.5 (корп.1), д.7 (корп.1, 2, 3).</text:p>
      <text:p text:style-name="Text_20_body"><text:span text:style-name="T1">Место нахождения участковой избирательной комиссии:</text:span></text:p>
      <text:p text:style-name="Text_20_body">Дорожная ул., д.20А (ГБОУ г. Москвы школа № 1526 на Покровской).</text:p>
      <text:p text:style-name="Text_20_body"><text:span text:style-name="T1">Помещение для голосования</text:span>:</text:p>
      <text:p text:style-name="Text_20_body">Дорожная ул., д.20А (ГБОУ г. Москвы школа № 1526 на Покровской).</text:p>
      <text:p text:style-name="Text_20_body"><text:line-break/></text:p>
      <text:h text:style-name="Heading_20_1" text:outline-level="1"><text:bookmark-start text:name="избирательный-участок-2098"/>ИЗБИРАТЕЛЬНЫЙ УЧАСТОК № 2098<text:bookmark-end text:name="избирательный-участок-2098"/></text:h>
      <text:p text:style-name="First_20_paragraph"><text:line-break/></text:p>
      <text:p text:style-name="Text_20_body"><text:span text:style-name="T1">В границы избирательного участка № 2098 входят следующие домовладения:</text:span></text:p>
      <text:p text:style-name="Text_20_body">Дорожная ул., д.20 (корп.3), 3-й Дорожный пр., д.6 (корп.1, 2), д.8 (корп.1, 2), д.10</text:p>
      <text:p text:style-name="Text_20_body">корп.(1, 2).</text:p>
      <text:p text:style-name="Text_20_body"><text:span text:style-name="T1">Место нахождения участковой избирательной комиссии:</text:span></text:p>
      <text:p text:style-name="Text_20_body">Дорожная ул., д.20А (ГБОУ г. Москвы школа № 1526 на Покровской).</text:p>
      <text:p text:style-name="Text_20_body"><text:span text:style-name="T1">Помещение для голосования:</text:span></text:p>
      <text:p text:style-name="Text_20_body">Дорожная ул., д.20А (ГБОУ г. Москвы школа № 1526 на Покровской).</text:p>
      <text:p text:style-name="Text_20_body"><text:line-break/></text:p>
      <text:h text:style-name="Heading_20_1" text:outline-level="1"><text:bookmark-start text:name="избирательный-участок-2099"/>ИЗБИРАТЕЛЬНЫЙ УЧАСТОК № 2099<text:bookmark-end text:name="избирательный-участок-2099"/></text:h>
      <text:p text:style-name="First_20_paragraph"><text:line-break/></text:p>
      <text:p text:style-name="Text_20_body"><text:span text:style-name="T1">В границы избирательного участка № 2099 входят следующие домовладения:</text:span></text:p>
      <text:p text:style-name="Text_20_body">3-й Дорожный пр., д.1; д.4 (корп.1,2), д.5 (корп.1, 2), д.7 (корп.1, 2), д.9 (корп.1).</text:p>
      <text:p text:style-name="Text_20_body"><text:span text:style-name="T1">Место нахождения участковой избирательной комиссии:</text:span></text:p>
      <text:p text:style-name="Text_20_body">Дорожная ул., д.20А (ГБОУ г. Москвы школа № 1526 на Покровской).</text:p>
      <text:p text:style-name="Text_20_body"><text:span text:style-name="T1">Помещение для голосования:</text:span></text:p>
      <text:p text:style-name="Text_20_body">Дорожная ул., д.20А (ГБОУ г. Москвы школа № 1526 на Покровской).</text:p>
      <text:p text:style-name="Text_20_body"><text:line-break/></text:p>
      <text:h text:style-name="Heading_20_1" text:outline-level="1"><text:bookmark-start text:name="избирательный-участок-2100"/>ИЗБИРАТЕЛЬНЫЙ УЧАСТОК № 2100<text:bookmark-end text:name="избирательный-участок-2100"/></text:h>
      <text:p text:style-name="First_20_paragraph"><text:line-break/></text:p>
      <text:p text:style-name="Text_20_body"><text:span text:style-name="T1">В границы избирательного участка № 2100 входят следующие домовладения:</text:span></text:p>
      <text:p text:style-name="Text_20_body">Россошанский пр., д.2 (корп.1, 2, 3), д.4 (корп.1, 2, 3), д.8 (корп.1, 2).</text:p>
      <text:p text:style-name="Text_20_body"><text:span text:style-name="T1">Место нахождения участковой избирательной комиссии:</text:span></text:p>
      <text:p text:style-name="Text_20_body">3-й Дорожный пр., д.6А (ГБОУ г. Москвы школа № 924).</text:p>
      <text:p text:style-name="Text_20_body"><text:span text:style-name="T1">Помещение для голосования</text:span>: 3-й Дорожный пр., д.6А (ГБОУ г. Москвы школа № 924).</text:p>
      <text:p text:style-name="Text_20_body"><text:line-break/></text:p>
      <text:h text:style-name="Heading_20_1" text:outline-level="1"><text:bookmark-start text:name="избирательный-участок-2101"/>ИЗБИРАТЕЛЬНЫЙ УЧАСТОК № 2101<text:bookmark-end text:name="избирательный-участок-2101"/></text:h>
      <text:p text:style-name="First_20_paragraph"><text:line-break/></text:p>
      <text:p text:style-name="Text_20_body"><text:span text:style-name="T1">В границы избирательного участка № 2101 входят следующие домовладения</text:span>:</text:p>
      <text:p text:style-name="Text_20_body">Дорожная ул., д.24 (корп.3), Россошанский пр., д.5 (корп.1), Россошанская ул., д.1 (корп.1), д.5 (корп.3).</text:p>
      <text:p text:style-name="Text_20_body"><text:span text:style-name="T1">Место нахождения участковой избирательной комиссии:</text:span></text:p>
      <text:p text:style-name="Text_20_body">3-й Дорожный пр., д.6А (ГБОУ г. Москвы школа № 924).</text:p>
      <text:p text:style-name="Text_20_body"><text:span text:style-name="T1">Помещение для голосования</text:span>: 3-й Дорожный пр., д.6А (ГБОУ г. Москвы школа № 924).</text:p>
      <text:p text:style-name="Text_20_body"><text:line-break/></text:p>
      <text:h text:style-name="Heading_20_1" text:outline-level="1"><text:bookmark-start text:name="избирательный-участок-2102"/>ИЗБИРАТЕЛЬНЫЙ УЧАСТОК № 2102<text:bookmark-end text:name="избирательный-участок-2102"/></text:h>
      <text:p text:style-name="First_20_paragraph"><text:line-break/></text:p>
      <text:p text:style-name="Text_20_body"><text:span text:style-name="T1">В границы избирательного участка № 2102 входят следующие домовладения:</text:span></text:p>
      <text:p text:style-name="Text_20_body">Россошанская ул., д.7 (корп.1), д.9 (корп.1, 1А, 2, 3), д.11 (корп.1).</text:p>
      <text:p text:style-name="Text_20_body"><text:span text:style-name="T1">Место нахождения участковой избирательной комиссии:</text:span></text:p>
      <text:p text:style-name="Text_20_body">3-й Дорожный пр., д.6А (ГБОУ г. Москвы школа № 924).</text:p>
      <text:p text:style-name="Text_20_body"><text:span text:style-name="T1">Помещение для голосования</text:span>: 3-й Дорожный пр., д.6А (ГБОУ г. Москвы школа № 924).</text:p>
      <text:p text:style-name="Text_20_body"><text:line-break/></text:p>
      <text:h text:style-name="Heading_20_1" text:outline-level="1"><text:bookmark-start text:name="избирательный-участок-2103"/>ИЗБИРАТЕЛЬНЫЙ УЧАСТОК № 2103<text:bookmark-end text:name="избирательный-участок-2103"/></text:h>
      <text:p text:style-name="First_20_paragraph"><text:line-break/></text:p>
      <text:p text:style-name="Text_20_body"><text:span text:style-name="T1">В границы избирательного участка № 2103 входят следующие домовладения</text:span>:</text:p>
      <text:p text:style-name="Text_20_body">Россошанская ул., д.2 (корп.1), д.3 (корп.1, 1А, 2, 2А), д.5 (корп.1, 2), д.7 (корп.1А).</text:p>
      <text:p text:style-name="Text_20_body"><text:span text:style-name="T1">Место нахождения участковой избирательной комиссии</text:span>:</text:p>
      <text:p text:style-name="Text_20_body">Дорожный 3-й пр., д.6А (ГБОУ г. Москвы школа № 924).</text:p>
      <text:p text:style-name="Text_20_body"><text:span text:style-name="T1">Помещение для голосования:</text:span></text:p>
      <text:p text:style-name="Text_20_body">3-й Дорожный пр., д.6А (ГБОУ г. Москвы школа № 924).</text:p>
      <text:p text:style-name="Text_20_body"><text:line-break/></text:p>
      <text:h text:style-name="Heading_20_1" text:outline-level="1"><text:bookmark-start text:name="избирательный-участок-2105"/>ИЗБИРАТЕЛЬНЫЙ УЧАСТОК № 2105<text:bookmark-end text:name="избирательный-участок-2105"/></text:h>
      <text:p text:style-name="First_20_paragraph"><text:line-break/></text:p>
      <text:p text:style-name="Text_20_body"><text:span text:style-name="T1">В границы избирательного участка № 2105 входят следующие домовладения:</text:span></text:p>
      <text:p text:style-name="Text_20_body">Дорожная ул., д.23 (корп.2, 4), д.24 (корп.1, 2), д.28 (корп.1), Россошанская ул., д.11</text:p>
      <text:p text:style-name="Text_20_body">(корп.2,3),</text:p>
      <text:p text:style-name="Text_20_body"><text:span text:style-name="T1">Место нахождения участковой избирательной комиссии:</text:span></text:p>
      <text:p text:style-name="Text_20_body">Дорожная ул., д.22А (ГБОУ г. Москвы школа № 924).</text:p>
      <text:p text:style-name="Text_20_body"><text:span text:style-name="T1">Помещение для голосования:</text:span></text:p>
      <text:p text:style-name="Text_20_body">Дорожная ул., д.22 А (ГБОУ г. Москвы школа № 924).</text:p>
      <text:p text:style-name="Text_20_body"><text:line-break/></text:p>
      <text:h text:style-name="Heading_20_1" text:outline-level="1"><text:bookmark-start text:name="избирательный-участок-2106"/>ИЗБИРАТЕЛЬНЫЙ УЧАСТОК № 2106<text:bookmark-end text:name="избирательный-участок-2106"/></text:h>
      <text:p text:style-name="First_20_paragraph"><text:line-break/></text:p>
      <text:p text:style-name="Text_20_body"><text:span text:style-name="T1">В границы избирательного участка № 2106 входят следующие домовладения:</text:span></text:p>
      <text:p text:style-name="Text_20_body">Дорожная ул., , д.28 (корп.2), д.30 (корп.1), , Россошанская ул., д.13 (корп.1, 2, 3).</text:p>
      <text:p text:style-name="Text_20_body"><text:span text:style-name="T1">Место нахождения участковой избирательной комиссии</text:span>:</text:p>
      <text:p text:style-name="Text_20_body">Дорожная ул., д.22А(ГБОУ г. Москвы школа № 924).</text:p>
      <text:p text:style-name="Text_20_body"><text:span text:style-name="T1">Помещение для голосования:</text:span></text:p>
      <text:p text:style-name="Text_20_body">Дорожная ул., д.22 А(ГБОУ г. Москвы школа № 924).</text:p>
      <text:p text:style-name="Text_20_body"><text:line-break/></text:p>
      <text:h text:style-name="Heading_20_1" text:outline-level="1"><text:bookmark-start text:name="section-4"/><text:bookmark-end text:name="section-4"/></text:h>
      <text:h text:style-name="Heading_20_1" text:outline-level="1"><text:bookmark-start text:name="избирательный-участок-2108"/>ИЗБИРАТЕЛЬНЫЙ УЧАСТОК № 2108<text:bookmark-end text:name="избирательный-участок-2108"/></text:h>
      <text:p text:style-name="First_20_paragraph"><text:line-break/></text:p>
      <text:p text:style-name="Text_20_body"><text:span text:style-name="T1">В границы избирательного участка № 2108 входят следующие домовладения:</text:span></text:p>
      <text:p text:style-name="Text_20_body">Варшавское шоссе, д.139, д.141 (корп.6,7,8,9,11,13), Газопровод ул., д.1 (корп.1, 2, 3, 5, 6), Россошанская ул., д.2 (корп.4,5).</text:p>
      <text:p text:style-name="Text_20_body"><text:span text:style-name="T1">Место нахождения участковой избирательной комиссии:</text:span></text:p>
      <text:p text:style-name="Text_20_body">Газопровод ул., д.5А (ГБОУ г. Москвы школа № 924).</text:p>
      <text:p text:style-name="Text_20_body"><text:span text:style-name="T1">Помещение для голосования</text:span>:</text:p>
      <text:p text:style-name="Text_20_body">Газопровод ул., д.5А (ГБОУ г. Москвы школа № 924).</text:p>
      <text:p text:style-name="Text_20_body"><text:line-break/></text:p>
      <text:h text:style-name="Heading_20_1" text:outline-level="1"><text:bookmark-start text:name="избирательный-участок-2109"/>ИЗБИРАТЕЛЬНЫЙ УЧАСТОК № 2109<text:bookmark-end text:name="избирательный-участок-2109"/></text:h>
      <text:p text:style-name="First_20_paragraph"><text:line-break/></text:p>
      <text:p text:style-name="Text_20_body"><text:span text:style-name="T1">В границы избирательного участка № 2109 входят следующие домовладения:</text:span></text:p>
      <text:p text:style-name="Text_20_body">Газопровод ул., д.3 (корп.1), Россошанская ул., д.2 (корп.2, 6), д.4 (корп.1, 2), д.6</text:p>
      <text:p text:style-name="Text_20_body"><text:span text:style-name="T1">Место нахождения участковой избирательной комиссии</text:span>:</text:p>
      <text:p text:style-name="Text_20_body">Газопровод ул., д.5А (ГБОУ Школа№ 924).</text:p>
      <text:p text:style-name="Text_20_body"><text:span text:style-name="T1">Помещение для голосования</text:span>:</text:p>
      <text:p text:style-name="Text_20_body">Газопровод ул., д.5А (ГБОУ г. Москвы школа № 924).</text:p>
      <text:p text:style-name="Text_20_body"><text:line-break/></text:p>
      <text:h text:style-name="Heading_20_1" text:outline-level="1"><text:bookmark-start text:name="избирательный-участок-2110"/>ИЗБИРАТЕЛЬНЫЙ УЧАСТОК № 2110<text:bookmark-end text:name="избирательный-участок-2110"/></text:h>
      <text:p text:style-name="First_20_paragraph"><text:line-break/></text:p>
      <text:p text:style-name="Text_20_body"><text:span text:style-name="T1">В границы избирательного участка № 2110 входят следующие домовладения:</text:span></text:p>
      <text:p text:style-name="Text_20_body">Газопровод ул., д.15, Дорожная ул. д.32, д.32 (корп.1), д.34 (корп.2), Россошанская ул., д.10.</text:p>
      <text:p text:style-name="Text_20_body"><text:span text:style-name="T1">Место нахождения участковой избирательной комиссии:</text:span></text:p>
      <text:p text:style-name="Text_20_body">Газопровод ул., д.5А (ГБОУ г. Москвы школа № 924).</text:p>
      <text:p text:style-name="Text_20_body"><text:span text:style-name="T1">Помещение для голосования</text:span>:</text:p>
      <text:p text:style-name="Text_20_body">Газопровод ул., д.5А (ГБОУ г. Москвы школа № 924).</text:p>
      <text:p text:style-name="Text_20_body"><text:line-break/></text:p>
      <text:h text:style-name="Heading_20_1" text:outline-level="1"><text:bookmark-start text:name="избирательный-участок-2111"/>ИЗБИРАТЕЛЬНЫЙ УЧАСТОК № 2111<text:bookmark-end text:name="избирательный-участок-2111"/></text:h>
      <text:p text:style-name="First_20_paragraph"><text:line-break/></text:p>
      <text:p text:style-name="Text_20_body"><text:span text:style-name="T1">В границы избирательного участка № 2111 входят следующие домовладения:</text:span></text:p>
      <text:p text:style-name="Text_20_body">Варшавское ш., д.141 (корп.10,12), Газопровод ул., д.6Г (корп.1, 3), д.7 (корп.1, 2), д.9 (корп.1, 2), д.11 (корп.1, 2), д.13 (корп.1, 3), Россошанская ул., д.4 (корп.4, 5).</text:p>
      <text:p text:style-name="Text_20_body"><text:span text:style-name="T1">Место нахождения участковой избирательной комиссии:</text:span></text:p>
      <text:p text:style-name="Text_20_body">Газопровод ул., д.5А (ГБОУ г. Москвы школа № 924).</text:p>
      <text:p text:style-name="Text_20_body"><text:span text:style-name="T1">Помещение для голосования</text:span>:</text:p>
      <text:p text:style-name="Text_20_body">Газопровод ул., д.5А (ГБОУ г. Москвы школа № 924).</text:p>
      <text:h text:style-name="Heading_20_1" text:outline-level="1"><text:bookmark-start text:name="избирательный-участок-2112"/>ИЗБИРАТЕЛЬНЫЙ УЧАСТОК № 2112<text:bookmark-end text:name="избирательный-участок-2112"/></text:h>
      <text:p text:style-name="First_20_paragraph"><text:line-break/></text:p>
      <text:p text:style-name="Text_20_body"><text:span text:style-name="T1">В границы избирательного участка № 2112 входят следующие домовладения:</text:span></text:p>
      <text:p text:style-name="Text_20_body">Варшавское шоссе д.141 (корп.5), д.141А, (корп.1, 2, 3, 4, 5), д.143В (корп.А), д.143 (корп.1, 2, 3, 4, 5, 7), д.145 (корп.1, 3, 4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43 (корп.6) (ГБОУ г. Москвы школа № 504).</text:p>
      <text:p text:style-name="Text_20_body"><text:span text:style-name="T1">Помещение для голосования:</text:span></text:p>
      <text:p text:style-name="Text_20_body">Варшавское шоссе, д.143 (корп.6) (ГБОУ г. Москвы Школа№ 504).</text:p>
      <text:p text:style-name="Text_20_body"><text:line-break/></text:p>
      <text:h text:style-name="Heading_20_1" text:outline-level="1"><text:bookmark-start text:name="избирательный-участок-2114"/>ИЗБИРАТЕЛЬНЫЙ УЧАСТОК № 2114<text:bookmark-end text:name="избирательный-участок-2114"/></text:h>
      <text:p text:style-name="First_20_paragraph"><text:line-break/></text:p>
      <text:p text:style-name="Text_20_body"><text:span text:style-name="T1">В границы избирательного участка № 2114 входят следующие домовладения:</text:span></text:p>
      <text:p text:style-name="Text_20_body">Варшавское шоссе д.145 (корп.2, 5, 7), д.147 (корп.1, 2) д.149 (корп.1, 4), д.170, (корп. Д), Дорожная ул., д.56.</text:p>
      <text:p text:style-name="Text_20_body"><text:span text:style-name="T1">Местонахождения участковой избирательной комиссии:</text:span></text:p>
      <text:p text:style-name="Text_20_body">Варшавское шоссе, д.143 корп.6 (ГБОУ г. Москвы школа № 504).</text:p>
      <text:p text:style-name="Text_20_body"><text:span text:style-name="T1">Помещение для голосования:</text:span></text:p>
      <text:p text:style-name="Text_20_body">Варшавское шоссе, д.143 корп.6 (ГБОУ г. Москвы школа № 504).</text:p>
      <text:p text:style-name="Text_20_body"><text:line-break/></text:p>
      <text:h text:style-name="Heading_20_1" text:outline-level="1"><text:bookmark-start text:name="избирательный-участок-2115"/>ИЗБИРАТЕЛЬНЫЙ УЧАСТОК № 2115<text:bookmark-end text:name="избирательный-участок-2115"/></text:h>
      <text:p text:style-name="First_20_paragraph"><text:line-break/></text:p>
      <text:p text:style-name="Text_20_body"><text:span text:style-name="T1">В границы избирательного участка № 2115 входят следующие домовладения</text:span>:</text:p>
      <text:p text:style-name="Text_20_body">Варшавское шоссе, д.158 (корп.1, 2), д.160 (корп.1, 2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6Б (ГБОУ г. Москвы школа № 629).</text:p>
      <text:p text:style-name="Text_20_body"><text:span text:style-name="T1">Помещение для голосования:</text:span></text:p>
      <text:p text:style-name="Text_20_body">Варшавское шоссе, д.156Б (ГБОУ г. Москвы школа № 629).</text:p>
      <text:p text:style-name="Text_20_body"><text:line-break/></text:p>
      <text:h text:style-name="Heading_20_1" text:outline-level="1"><text:bookmark-start text:name="избирательный-участок-2116"/>ИЗБИРАТЕЛЬНЫЙ УЧАСТОК № 2116<text:bookmark-end text:name="избирательный-участок-2116"/></text:h>
      <text:p text:style-name="First_20_paragraph"><text:line-break/></text:p>
      <text:p text:style-name="Text_20_body"><text:span text:style-name="T1">В границы избирательного участка № 2116 входят следующие домовладения</text:span>:</text:p>
      <text:p text:style-name="Text_20_body">Варшавское шоссе, д.152 (корп.А), д.152(корп.11), д.154 (корп.1, 2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6Б (ГБОУ г. Москвы школа № 629).</text:p>
      <text:p text:style-name="Text_20_body"><text:span text:style-name="T1">Помещение для голосования:</text:span></text:p>
      <text:p text:style-name="Text_20_body">Варшавское шоссе, д.156Б (ГБОУ г. Москвы школа № 629).</text:p>
      <text:p text:style-name="Text_20_body"><text:line-break/></text:p>
      <text:h text:style-name="Heading_20_1" text:outline-level="1"><text:bookmark-start text:name="избирательный-участок-2117"/>ИЗБИРАТЕЛЬНЫЙ УЧАСТОК № 2117<text:bookmark-end text:name="избирательный-участок-2117"/></text:h>
      <text:p text:style-name="First_20_paragraph"><text:line-break/></text:p>
      <text:p text:style-name="Text_20_body"><text:span text:style-name="T1">В границы избирательного участка № 2117 входят следующие домовладения:</text:span></text:p>
      <text:p text:style-name="Text_20_body">Варшавское шоссе, д.152 (корп.8, 15), д.154 (корп.3, 4), д.160 (корп.3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6Б (ГБОУ г. Москвы школа № 629).</text:p>
      <text:p text:style-name="Text_20_body"><text:span text:style-name="T1">Помещение для голосования</text:span>:</text:p>
      <text:p text:style-name="Text_20_body">Варшавское шоссе, д.156Б (ГБОУ г. Москвы школа № 629).</text:p>
      <text:p text:style-name="Text_20_body"><text:line-break/></text:p>
      <text:h text:style-name="Heading_20_1" text:outline-level="1"><text:bookmark-start text:name="section-5"/><text:bookmark-end text:name="section-5"/></text:h>
      <text:h text:style-name="Heading_20_1" text:outline-level="1"><text:bookmark-start text:name="избирательный-участок-3482"/>ИЗБИРАТЕЛЬНЫЙ УЧАСТОК № 3482<text:bookmark-end text:name="избирательный-участок-3482"/></text:h>
      <text:p text:style-name="First_20_paragraph"><text:line-break/></text:p>
      <text:p text:style-name="Text_20_body"><text:span text:style-name="T1">В границы нового избирательного участка входят следующие домовладения:</text:span></text:p>
      <text:p text:style-name="Text_20_body">Варшавское шоссе, д.168, д. 170Г (корп.1).</text:p>
      <text:p text:style-name="Text_20_body"><text:span text:style-name="T1">Место нахождения участковой избирательной комиссии:</text:span></text:p>
      <text:p text:style-name="Text_20_body">Варшавское шоссе, д.156Б (ГБОУ г. Москвы школа № 629).</text:p>
      <text:p text:style-name="Text_20_body"><text:span text:style-name="T1">Помещение для голосования</text:span>:</text:p>
      <text:p text:style-name="Text_20_body">Варшавское шоссе, д.156Б (ГБОУ г. Москвы школа № 629).</text:p>
      <text:p text:style-name="Text_20_body"><text:line-break/></text:p>
      <text:p text:style-name="Text_20_body">Адрес страницы: <text:a xlink:type="simple" xlink:href="http://chertanovo-juzhnoe.mos.ru/elections/detail/8330609.html" office:name=""><text:span text:style-name="Definition">http://chertanovo-juzhnoe.mos.ru/elections/detail/833060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6T02:01:10Z</meta:creation-date>
    <dc:date>2024-01-16T02:01:10Z</dc:date>
  </office:meta>
</office:document-meta>
</file>