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натолий-выборный-работа-муниципальных-депутатов-серьезный-труд-на-благо-своего-района"/>Анатолий Выборный: «Работа муниципальных депутатов – серьезный труд на благо своего района»<text:bookmark-end text:name="анатолий-выборный-работа-муниципальных-депутатов-серьезный-труд-на-благо-своего-района"/></text:h>
      <text:p text:style-name="First_20_paragraph">02.05.2017</text:p>
      <text:p text:style-name="Text_20_body">Заместитель председателя Комитета Госдумы по безопасности и противодействию коррупции Анатолий Выборный встретился с администрацией и общественным активом района Ясенево. Среди участников Круглого стола муниципальные депутаты Ирина Гришина, Екатерина Кеворкова, Елена Екжанова, Вячеслав Бокарев - участники предварительного народного голосования ВПП «ЕДИНАЯ РОССИЯ», которое состоится 28 мая текущего года.</text:p>
      <text:p text:style-name="Text_20_body">Основная тема встречи – специфика местного самоуправления и способы повышения эффективности депутатов всех уровней. По мнению Анатолия Выборного, согласованная и гармонизированная деятельность представительных органов, их регулярное взаимодействие между собой, открытость для избирателей способны «конвертировать» потребности жителей в конкретные законодательные решения, принимаемые на районном, окружном, городском и федеральном уровнях.</text:p>
      <text:p text:style-name="Text_20_body">Участники встречи также обсудили вопросы патриотического воспитания молодежи и актуальность этой темы в работе муниципальных депутатов.</text:p>
      <text:p text:style-name="Text_20_body">«Муниципальные депутаты – лидеры общественного мнения в своем районе. Эта встреча еще раз убедила меня в том, что быть муниципальным депутатом - это призвание служить другим, служить своему району. Хочу пожелать удачи всем, кто будет участвовать в праймериз. От районных депутатов во многом зависит благополучие москвичей», - сказал А. Выборный в заключении встречи.</text:p>
      <text:p text:style-name="Text_20_body"><text:line-break/></text:p>
      <text:p text:style-name="Text_20_body"><text:line-break/></text:p>
      <text:p text:style-name="Text_20_body">Адрес страницы: <text:a xlink:type="simple" xlink:href="http://chertanovo-juzhnoe.mos.ru/elections/detail/5809756.html" office:name=""><text:span text:style-name="Definition">http://chertanovo-juzhnoe.mos.ru/elections/detail/5809756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8T15:45:49Z</meta:creation-date>
    <dc:date>2023-06-08T15:45:49Z</dc:date>
  </office:meta>
</office:document-meta>
</file>