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ведены-официальные-итоги-выборов-депутатов-столичного-парламента"/>Подведены официальные итоги выборов депутатов столичного парламента<text:bookmark-end text:name="подведены-официальные-итоги-выборов-депутатов-столичного-парламента"/></text:h>
      <text:p text:style-name="First_20_paragraph">19.09.2014</text:p>
      <text:p text:style-name="Text_20_body">Стали известны официальные итоги выборов в Мосгордуму. Список избранных депутатов опубликован в официальной газете столичного правительства <text:a xlink:type="simple" xlink:href="http://www.tver-13.ru/index.php?option=com_content&amp;view=article&amp;id=1997:election&amp;catid=166:-2014&amp;Itemid=58" office:name=""><text:span text:style-name="Definition">"Тверская, 13"</text:span></text:a>.<text:line-break/><text:line-break/>В состав Мосгордумы VI созыва вошли 28 кандидатов от партии "Единая Россия", 10 самовыдвиженцев, 5 депутатов от КПРФ, а также по одному от "Родины" и ЛДПР.<text:line-break/><text:line-break/></text:p>
      <text:p text:style-name="Text_20_body"><text:span text:style-name="T1">ДАННЫЕ ПО ОКРУГАМ</text:span></text:p>
      <text:p text:style-name="Text_20_body">В округе №1 победу одержала Зинаида Драгункина от "Единой России" с 44,15% голосов. <text:line-break/><text:line-break/>В округе №2 - директор ГБОУ СОШ №1298 Ольга Ярославская с 38,63% голосов. <text:line-break/><text:line-break/>В округе №3 - депутат МГД от "Единой России" Валерий Скобинов с 51,07% голосов.<text:line-break/><text:line-break/>В округе №4 - депутат МГД от "Единой России" Евгений Герасимов с 51,78% голосов. <text:line-break/><text:line-break/>В округе №5 больше всех голосов набрал кандидат от партии "Единая Россия" Олег Сорока (32,55%). <text:line-break/><text:line-break/>В округе №6 - певица Надежда Бабкина с 36,91% голосов.<text:line-break/><text:line-break/>В округе №7 - самовыдвиженец Надежда Перфилова с 45,85% голосов. <text:line-break/><text:line-break/>В округе №8 - кандидат от КПРФ Леонид Зюганов (33,47%).<text:line-break/><text:line-break/>В округе №9 - директор гимназии №1409, кандидат от "Единой России" Ирина Ильичева (34,41%).<text:line-break/><text:line-break/>В округе №10 - замглавврача ГКБ №20 Лариса Картавцева с 52,96% голосов.<text:line-break/><text:line-break/>В округе №11 первое место занимает Николай Зубрилин с 32,41% голосов.<text:line-break/><text:line-break/>В округе №12 - кандидат от "Единой России" Алексей Шапошников (52,13%).<text:line-break/><text:line-break/>В округе №13 - депутат МГД Татьяна Портнова (45,02%). <text:line-break/><text:line-break/>В избирательном округе №14 первое место занял президент МГСУ Валерий Теличенко с 43,27% голосов.<text:line-break/><text:line-break/>В округе №15 - вице-спикер МГД Андрей Метельский (53,43%).<text:line-break/><text:line-break/>В округе №16 директор Московского института развития образования Антон Молев (45,85%). <text:line-break/><text:line-break/>В избирательном округе №17 победу одержал кандидат от "Единой России" Александр Сметанов (54,58%).<text:line-break/><text:line-break/>В округе №18 - главврач ГКБ №57 Ирина Назарова (40,85%).<text:line-break/><text:line-break/>В округе №19 - депутат МГД Виктор Кругляков с 51,3% голосов.<text:line-break/><text:line-break/>В округе №20 кандидат от партии "Родина" Андрей Шибаев (50,86%).<text:line-break/><text:line-break/>В округе №21- глава фракции КПРФ Андрей Клычков (37,32%).<text:line-break/><text:line-break/>В округе №22 - депутат МГД от "Единой России" - Инна Святенко (55,67%).<text:line-break/><text:line-break/>В округе №23 - председатель Мосгордумы Владимир Платонов (48,62%).<text:line-break/><text:line-break/>Большинство избирателей округа №24 проголосовали за главу муниципального округа Южнопортовый Зою Зотову (40,42%).<text:line-break/><text:line-break/>В округе №25 лидерство осталось за депутатом МГД от "Единой России" Людмилой Стебенковой (52,93%).<text:line-break/><text:line-break/>В округе №26 победу одержал Кирилл Щитов от "Единой России" (51,37%).<text:line-break/><text:line-break/>В округе №27 победителем признан Степан Орлов от "Единой России" (69,28%).<text:line-break/><text:line-break/>В округе №28 - депутат МГД от "Единой России" Михаил Антонцев (45,29%).<text:line-break/><text:line-break/>В округе №29 - самовыдвиженка Нина Минько с 36,18% голосов.<text:line-break/><text:line-break/>В округе №30 - директор ГБУ "Психоневрологический интернат №30 департамента социальной защиты населения Москвы" Алексей Мишин (50,61%).<text:line-break/><text:line-break/>В округе №31 - депутат МГД от "Единой России" Сергей Зверев (52,34%).<text:line-break/><text:line-break/>В округе №32 - председатель НКО "Благотворительный фонд милосердия и здоровья "Зиловец", кандидат от "Единой России" Татьяна Ломакина (35,98%).<text:line-break/><text:line-break/>В округе №33 наибольшее количество голосов удалось набрать кандидату от "Единой России" Людмиле Гусевой (55,82%).<text:line-break/><text:line-break/>В округе №34 победил депутат МГД Александр Семенников (42,04%).<text:line-break/><text:line-break/>В округе №35 - самовыдвиженец, гендиректор "Центра спорта и образования Самбо-70" Ренат Лайшев (36,89%).<text:line-break/><text:line-break/>В округе №36 - главврач ГКБ №64 Ольга Шарапова (50,08%).<text:line-break/><text:line-break/>В округе №37 - депутат МГД от КПРФ Николай Губенко (31,73%).<text:line-break/><text:line-break/>В округе №38 - кандидат от ЛДПР Михаил Балакин (46,01%).<text:line-break/><text:line-break/>В округе №39 - депутат МГД от "Единой России" Антон Палеев (39,15%).<text:line-break/><text:line-break/>В округе №40 победителем стал депутат МГД от "Единой России" Александр Милявский (51,23%).<text:line-break/><text:line-break/>В округе №41 - кандидат от "Единой России" Павел Поселенов (40,26%). <text:line-break/><text:line-break/>В округе №42 - директор ГБУ "Научно-практический центр детской психоневрологии департамента здравоохранения Москвы" Татьяна Батышева (45,37%).<text:line-break/><text:line-break/>В округе №43 - кандидат от "Единой России" Вера Шастина с 28,44% голосов. Актер Леонид Ярмольник занял лишь второе место с 27,43% голосов.<text:line-break/><text:line-break/>В округе №44 - кандидат от КПРФ Елена Шувалова (39,16%).<text:line-break/><text:line-break/>В округе №45 - ректор ВШЭ Ярослав Кузьминов с 40,99% голосов.</text:p>
      <text:p text:style-name="Text_20_body"><text:line-break/><text:line-break/>Депутаты Мосгордумы шестого созыва принесут присягу в понедельник, 22 сентября. Торжественная церемония состоится в Зале заседаний в 10.00. В мероприятии примут участие Сергей Собянин, председатель Московского городской избирательной комиссии Валентин Горбунов, заместитель мэра Москвы, руководитель аппарата мэра и столичного правительства, полномочный представитель мэра в Мосгордуме Анастасия Ракова. <text:line-break/><text:line-break/>Также на церемонии будут присутствовать члены президиума столичного правительства, члены столичного правительства и Мосгоризбиркома, почетные граждане Москвы и представители политических партий.<text:line-break/><text:line-break/></text:p>
      <text:p text:style-name="Text_20_body"><text:line-break/></text:p>
      <text:p text:style-name="Text_20_body">Адрес страницы: <text:a xlink:type="simple" xlink:href="http://chertanovo-juzhnoe.mos.ru/elections/detail/1296157.html" office:name=""><text:span text:style-name="Definition">http://chertanovo-juzhnoe.mos.ru/elections/detail/12961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23:55:52Z</meta:creation-date>
    <dc:date>2023-10-06T23:55:52Z</dc:date>
  </office:meta>
</office:document-meta>
</file>