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анные-по-голосованию-за-по-30-му-округу"/>Данные по голосованию "ЗА" по 30-му округу<text:bookmark-end text:name="данные-по-голосованию-за-по-30-му-округу"/></text:h>
      <text:p text:style-name="First_20_paragraph">17.09.2014</text:p>
      <text:p text:style-name="Text_20_body"><text:line-break/></text:p>
      <text:p text:style-name="Text_20_body">Адрес страницы: <text:a xlink:type="simple" xlink:href="http://chertanovo-juzhnoe.mos.ru/elections/detail/1291810.html" office:name=""><text:span text:style-name="Definition">http://chertanovo-juzhnoe.mos.ru/elections/detail/1291810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09:59:10Z</meta:creation-date>
    <dc:date>2023-08-15T09:59:10Z</dc:date>
  </office:meta>
</office:document-meta>
</file>