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исок-кандидатов-в-депутаты-мгд-от-30-избирательного-округа"/>Список кандидатов в депутаты МГД от 30 избирательного округа<text:bookmark-end text:name="список-кандидатов-в-депутаты-мгд-от-30-избирательного-округа"/></text:h>
      <text:p text:style-name="First_20_paragraph">28.08.2014</text:p>
      <text:p text:style-name="Text_20_body"><text:span text:style-name="T1">ИЗБИРАТЕЛЬНЫЙ ОКРУГ № 30</text:span></text:p>
      <text:p text:style-name="Text_20_body"><text:span text:style-name="T2">Районы:</text:span> Чертаново Центральное, Чертаново Южное<text:line-break/><text:line-break/><text:span text:style-name="T2">Кандидаты:</text:span><text:line-break/><text:line-break/><text:line-break/></text:p>
      <text:p text:style-name="Text_20_body">·  <text:span text:style-name="T2">Давыдов Денис Владимирович</text:span> Родился в 1970 году, живет в Москве. Работает в ООО "Аква Сити". Занимает должность исполнительного директора. Выдвинут московским отделением партии "Коммунистическая партия Российской Федерации".<text:line-break/><text:line-break/><text:line-break/></text:p>
      <text:p text:style-name="Text_20_body">·  <text:span text:style-name="T2">Елисеев Сергей Геннадиевич</text:span> Родился в 1972 году, живет в Москве. Работает в Адвокатском кабинете Елисеева Сергея Геннадиевича. Занимает должность адвоката. Выдвинут московским отделением партии "Либерально-демократическая партия России".<text:line-break/><text:line-break/><text:line-break/></text:p>
      <text:p text:style-name="Text_20_body">·  <text:span text:style-name="T2">Мишин Алексей Валентинович</text:span> Родился в 1978 году, живет в Москве. Работает в ГБУ "Психоневрологический интернат № 30 Департамента социальной защиты населения города Москвы". Занимает должность директора. Самовыдвиженец.<text:line-break/><text:line-break/><text:line-break/></text:p>
      <text:p text:style-name="Text_20_body">·  <text:span text:style-name="T2">Новиков Дмитрий Владимирович</text:span> Родился в 1966 году, живет в Москве. Работает в ООО "Частное охранное предприятие "Альбатрос". Занимает должность инженера по техническому обеспечению систем видеонаблюдения. Выдвинут московским отделением партии "Яблоко".<text:line-break/><text:line-break/><text:line-break/></text:p>
      <text:p text:style-name="Text_20_body">·  <text:span text:style-name="T2">Поняхина Марина Анатольевна</text:span> Родилась в 1968 году, живет в Москве. Работает в ИП Давыдов Юрий Наумович. Занимает должность офис-менеджера. Выдвинута региональным отделением партии "Справедливая Россия".<text:line-break/><text:line-break/><text:line-break/></text:p>
      <text:p text:style-name="Text_20_body">·  <text:span text:style-name="T2">Репкина Елена Владимировна</text:span> Родилась в 1971 году, живет в Москве. Работает в ГБУ города Москвы Спортивно-досуговый Центр "Высота". Занимает должность директора. Самовыдвиженец.</text:p>
      <text:p text:style-name="Text_20_body"> </text:p>
      <text:p text:style-name="Text_20_body">Предвыборные дебаты проходят на телеканалах "Москва 24" и "Москва Доверие", радиостанциях "Москва FM" и "Радио Москвы" с 18 августа по 12 сентября. С полным расписание дебатов можно ознакомиться <text:a xlink:type="simple" xlink:href="http://www.m24.ru/news/10174" office:name=""><text:span text:style-name="Definition">здесь</text:span></text:a>.<text:line-break/><text:line-break/>Выборы в Мосгордуму состоятся 14 сентября в Единый день голосования. В городской парламент шестого созыва будут избраны 45 депутатов сроком на пять лет. Впервые выборы пройдут по одномандатной системе. <text:line-break/><text:line-break/>В апреле была утверждена новая схема из 45 избирательных округов, включая территорию новой Москвы. Численность избирателей в каждом округе в среднем составляет 161 тысячу человек. Впервые выборы пройдут полностью по одномандатной системе, то есть голосовать надо будет за конкретных кандидатов, а не за политические партии.<text:line-break/><text:line-break/>Как и на выборах мэра в 2013 году, все участки для голосования оснастят камерами видеонаблюдения, чтобы все желающие могли следить за ходом выборов в режиме онлайн.</text:p>
      <text:p text:style-name="Text_20_body"><text:line-break/></text:p>
      <text:p text:style-name="Text_20_body">Адрес страницы: <text:a xlink:type="simple" xlink:href="http://chertanovo-juzhnoe.mos.ru/elections/detail/1232084.html" office:name=""><text:span text:style-name="Definition">http://chertanovo-juzhnoe.mos.ru/elections/detail/123208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5T16:01:07Z</meta:creation-date>
    <dc:date>2023-05-15T16:01:07Z</dc:date>
  </office:meta>
</office:document-meta>
</file>