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горизбирком-помощник-кандидатов"/>Мосгоризбирком – помощник кандидатов<text:bookmark-end text:name="мосгоризбирком-помощник-кандидатов"/></text:h>
      <text:p text:style-name="First_20_paragraph">04.07.2014</text:p>
      <text:p text:style-name="Text_20_body">В СМИ появился внутренний документ Мосизбиркома. В этом письме, адресованном всем участковым комиссиям, глава столичного избиркома Валентин Горбунов требует оказать активную помощь оппозиционным кандидатам. <text:line-break/>Валентин Горбунов дает указание представителям окружных комиссий максимально способствовать участию всех кандидатов в выборах независимо от политических взглядов. «Необходимо максимально доброжелательно и конструктивно выстроить отношения со всеми кандидатами», - говорится в письме. <text:line-break/>Также председатель Мосизбиркома настоятельно рекомендует своим подчиненным, сразу после выявления ошибок и неточностей в документах, оповещать кандидатов. «В случае если недостатки выявлены после приема документов, кандидат должен быть извещен об этом немедленно. Тем самым кандидатам должно быть предоставлено больше времени для устранения замечаний», - говорится в письме. <text:line-break/>Более того, представители окружных комиссий должны еще и подробно объяснить, что с документами «не так». «Обращаем внимание на то, что в извещении кандидата о выявленных недостатках должно быть указано, в чем конкретно эти недостатки заключаются, как и в какие сроки их необходимо устранить», - дает указания Горбунов. <text:line-break/>Особенно отмечается, что «Подход к рассмотрению документов, представленных разными кандидатами, должен быть единообразным». <text:line-break/>Напомним, выборы в Мосгордуму пройдут в единый день голосования 14 сентября. Москвичи должны будут избрать 45 депутатов — по одному от каждого избирательного округа. <text:line-break/><text:line-break/></text:p>
      <text:p text:style-name="Text_20_body"><text:line-break/></text:p>
      <text:p text:style-name="Text_20_body">Адрес страницы: <text:a xlink:type="simple" xlink:href="http://chertanovo-juzhnoe.mos.ru/elections/detail/1216448.html" office:name=""><text:span text:style-name="Definition">http://chertanovo-juzhnoe.mos.ru/elections/detail/1216448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7T22:50:32Z</meta:creation-date>
    <dc:date>2023-05-27T22:50:32Z</dc:date>
  </office:meta>
</office:document-meta>
</file>