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внесении-изменений-в-распоряжение-управы-района-чертаново-южное."/>О внесении изменений в распоряжение управы района Чертаново Южное.<text:bookmark-end text:name="о-внесении-изменений-в-распоряжение-управы-района-чертаново-южное."/></text:h>
      <text:p text:style-name="First_20_paragraph">28.12.2023</text:p>
      <text:p text:style-name="Text_20_body"><text:line-break/></text:p>
      <text:p text:style-name="Text_20_body">Адрес страницы: <text:a xlink:type="simple" xlink:href="http://chertanovo-juzhnoe.mos.ru/elections/detail/12085159.html" office:name=""><text:span text:style-name="Definition">http://chertanovo-juzhnoe.mos.ru/elections/detail/1208515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2T15:24:49Z</meta:creation-date>
    <dc:date>2024-08-12T15:24:49Z</dc:date>
  </office:meta>
</office:document-meta>
</file>