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завершена-реконструкция-двух-корпусов-московского-государственного-университета-спорта-и-туризма"/>Рафик Загрутдинов: завершена реконструкция двух корпусов Московского государственного университета спорта и туризма<text:bookmark-end text:name="рафик-загрутдинов-завершена-реконструкция-двух-корпусов-московского-государственного-университета-спорта-и-туризма"/></text:h>
      <text:p text:style-name="First_20_paragraph">15.01.2025</text:p>
      <text:p text:style-name="Text_20_body"><text:span text:style-name="T1">Рафик Загрутдинов: завершена реконструкция двух корпусов Московского государственного университета спорта и туризма</text:span></text:p>
      <text:p text:style-name="Text_20_body"><text:span text:style-name="T2">В столице завершили комплексную реконструкцию двух учебных корпусов северного кампуса Московского государственного университета спорта и туризма, расположенного по адресу: Кронштадтский бульвар, 43А. Об этом сообщил руководитель Департамента гражданского строительства города Москвы, входящего в Комплекс градостроительной политики и строительства столицы, </text:span><text:span text:style-name="T3">Рафик Загрутдинов</text:span><text:span text:style-name="T2">.</text:span></text:p>
      <text:p text:style-name="Text_20_body">«На данный момент в пятиэтажном здании площадью свыше 10 тысяч квадратных метров полностью завершили все работы по реконструкции. Они были направлены на значительное улучшение инфраструктуры объекта в соответствии с современными стандартами и затронули как само здание кампуса, так и прилегающую к нему территорию. Одно из трудоемких изменений коснулось перепланировки первых трех этажей. Это помогло максимально эффективно использовать все пространство», – рассказал <text:span text:style-name="T1">Рафик Загрутдинов</text:span>.</text:p>
      <text:p text:style-name="Text_20_body">Еще одна важная часть проекта – надстройка третьего этажа перехода между двумя блоками учебных корпусов, построенных еще в 1970 году. Новый этаж перехода позволит улучшить логистику внутри учебного корпуса, предоставляя студентам более удобный и быстрый доступ между различными частями здания и сокращая время перемещения между аудиториями для более эффективной организации учебного процесса.</text:p>
      <text:p text:style-name="Text_20_body">Помимо этого, в рамках реконструкции в корпусах МГУСиТ достроили и модернизировали две лифтовые шахты, возвели шесть новых эвакуационных лестниц, полностью заменили все инженерные системы комплексного утепления, реконструировали старые входы и добавили новые.</text:p>
      <text:p text:style-name="Text_20_body">На прилегающей территории провели благоустройство и обновили освещение, обустроили современные площадки для командных игр и физкультурных занятий. Вокруг университета обновили и расширили проезды и тротуары. Их привели в соответствие с пожарными нормами и требованиями доступности для маломобильных граждан. Для удобства всех посетителей организовали парковку на 29 машино-мест, включая четыре специально оборудованные для людей с инвалидностью.</text:p>
      <text:p text:style-name="Text_20_body">По поручению мэра Москвы <text:span text:style-name="T1">Сергея Собянина</text:span> на территории столицы уделяется особое внимание качеству образовательных объектов.</text:p>
      <text:p text:style-name="Text_20_body">«Весь ход реконструкции двух корпусов находился под надзором Мосгосстройнадзора. За это время инспекторы Комитета провели шесть выездных проверок, включая итоговую. По ее результатам ведомством застройщику было выдано заключение о соответствии зданий утвержденной проектной документации, а затем оформлено разрешение на их ввод в эксплуатацию», ‒ уточнил председатель Мосгосстройнадзора <text:span text:style-name="T1">Антон Слободчиков</text:span>.</text:p>
      <text:p text:style-name="Text_20_body"><text:bookmark-start text:name="id__Hlk124259804"/>С уважением,<text:bookmark-end text:name="id__Hlk124259804"/></text:p>
      <text:p text:style-name="Text_20_body">Пенягина Ксения Александровна</text:p>
      <text:p text:style-name="Text_20_body">Пресс-служба Департамента гражданского строительства города Москвы</text:p>
      <text:p text:style-name="Text_20_body">Тел.: +7(961) 465-42-22, вн. 72717</text:p>
      <text:p text:style-name="Text_20_body"><text:line-break/></text:p>
      <text:p text:style-name="Text_20_body">Адрес страницы: <text:a xlink:type="simple" xlink:href="http://chertanovo-juzhnoe.mos.ru/construction-and-reconstruction/detail/12758004.html" office:name=""><text:span text:style-name="Definition">http://chertanovo-juzhnoe.mos.ru/construction-and-reconstruction/detail/1275800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5T10:04:16Z</meta:creation-date>
    <dc:date>2025-01-15T10:04:16Z</dc:date>
  </office:meta>
</office:document-meta>
</file>