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9362*"/>
    </style:style>
    <style:style style:name="Table1.B" style:family="table-column">
      <style:table-column-properties style:rel-column-width="9362*"/>
    </style:style>
    <style:style style:name="Table1.C" style:family="table-column">
      <style:table-column-properties style:rel-column-width="9362*"/>
    </style:style>
    <style:style style:name="Table1.D" style:family="table-column">
      <style:table-column-properties style:rel-column-width="9362*"/>
    </style:style>
    <style:style style:name="Table1.E" style:family="table-column">
      <style:table-column-properties style:rel-column-width="9362*"/>
    </style:style>
    <style:style style:name="Table1.F" style:family="table-column">
      <style:table-column-properties style:rel-column-width="9362*"/>
    </style:style>
    <style:style style:name="Table1.G" style:family="table-column">
      <style:table-column-properties style:rel-column-width="9362*"/>
    </style:style>
  </office:automatic-styles>
  <office:body>
    <office:text>
      <text:h text:style-name="Heading_20_3" text:outline-level="3"><text:bookmark-start text:name="график-проведения-обучающих-семинаров-по-предоставлению-в-электронном-виде-государственных-услуг-в-сфере-строительства-в-i-квартале-2025-года"/>ГРАФИК проведения обучающих семинаров по предоставлению в электронном виде государственных услуг в сфере строительства в I квартале 2025 года<text:bookmark-end text:name="график-проведения-обучающих-семинаров-по-предоставлению-в-электронном-виде-государственных-услуг-в-сфере-строительства-в-i-квартале-2025-года"/></text:h>
      <text:p text:style-name="First_20_paragraph">14.01.2025</text:p>
      <text:p text:style-name="Text_20_body"><text:span text:style-name="T1">ГРАФИК</text:span></text:p>
      <text:p text:style-name="Text_20_body">проведения обучающих семинаров по предоставлению в электронном виде государственных услуг в сфере строительства</text:p>
      <text:p text:style-name="Text_20_body"><text:span text:style-name="T1">в I квартале 2025 года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RowCell" office:value-type="string" table:number-rows-spanned="2">
            <text:p text:style-name="Table_20_Contents"><text:span text:style-name="T1">№ п/п</text:span></text:p>
          </table:table-cell>
          <table:table-cell table:style-name="TableRowCell" office:value-type="string" table:number-rows-spanned="2">
            <text:p text:style-name="Table_20_Contents"><text:span text:style-name="T1">Наименование государственной услуги</text:span></text:p>
          </table:table-cell>
          <table:table-cell table:style-name="TableRowCell" office:value-type="string" table:number-columns-spanned="3">
            <text:p text:style-name="Table_20_Contents"><text:span text:style-name="T1">Дата проведения</text:span></text:p>
          </table:table-cell>
          <table:table-cell table:style-name="TableRowCell" office:value-type="string" table:number-rows-spanned="2">
            <text:p text:style-name="Table_20_Contents"><text:span text:style-name="T1">Место проведения</text:span></text:p>
          </table:table-cell>
          <table:table-cell table:style-name="TableRowCell" office:value-type="string" table:number-rows-spanned="2">
            <text:p text:style-name="Table_20_Contents"><text:span text:style-name="T1">Ответственный за организацию, контактная информация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Январь</text:span></text:p>
          </table:table-cell>
          <table:table-cell table:style-name="TableRowCell" office:value-type="string">
            <text:p text:style-name="Table_20_Contents"><text:span text:style-name="T1">Февраль</text:span></text:p>
          </table:table-cell>
          <table:table-cell table:style-name="TableRowCell" office:value-type="string">
            <text:p text:style-name="Table_20_Contents"><text:span text:style-name="T1">Март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Выдача разрешения на перемещение отходов строительства, сноса зданий и сооружений, в том числе грунтов</text:p>
          </table:table-cell>
          <table:table-cell table:style-name="TableRowCell" office:value-type="string">
            <text:p text:style-name="Table_20_Contents">16.01.2025 13:30</text:p>
            <text:p text:style-name="Table_20_Contents">30.01.2025 13:30</text:p>
          </table:table-cell>
          <table:table-cell table:style-name="TableRowCell" office:value-type="string">
            <text:p text:style-name="Table_20_Contents">13.02.2025</text:p>
            <text:p text:style-name="Table_20_Contents">13:30</text:p>
            <text:p text:style-name="Table_20_Contents">27.02.2025</text:p>
            <text:p text:style-name="Table_20_Contents">13:30</text:p>
          </table:table-cell>
          <table:table-cell table:style-name="TableRowCell" office:value-type="string">
            <text:p text:style-name="Table_20_Contents">13.03.2025</text:p>
            <text:p text:style-name="Table_20_Contents">13:30</text:p>
            <text:p text:style-name="Table_20_Contents">27.03.2025</text:p>
            <text:p text:style-name="Table_20_Contents">13:30</text:p>
          </table:table-cell>
          <table:table-cell table:style-name="TableRowCell" office:value-type="string">
            <text:p text:style-name="Table_20_Contents">Онлайн-семинар</text:p>
            <text:p text:style-name="Table_20_Contents"><text:a xlink:type="simple" xlink:href="https://vks.udms.mos.ru/c/seminar-ossig" office:name=""><text:span text:style-name="Definition">https://vks.udms.mos.ru/c/seminar-ossig</text:span></text:a></text:p>
          </table:table-cell>
          <table:table-cell table:style-name="TableRowCell" office:value-type="string">
            <text:p text:style-name="Table_20_Contents"><text:span text:style-name="T1">Н.В.Бурцева</text:span></text:p>
            <text:p text:style-name="Table_20_Contents">Тел.: 8 (495) 332-16-31, доб. 72614</text:p>
            <text:p text:style-name="Table_20_Contents">Запись по электронной почте:</text:p>
            <text:p text:style-name="Table_20_Contents"><text:a xlink:type="simple" xlink:href="mailto:BurtsevaNV@str.mos.ru" office:name=""><text:span text:style-name="Definition">BurtsevaNV@str.mos.ru</text:span></text:a>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1) Подготовка и выдача градостроительных планов земельных участков в городе Москве</text:p>
            <text:p text:style-name="Table_20_Contents">2) Оформление свидетельства об утверждении архитектурно-градостроительного решения объекта капитального строительства в городе Москве</text:p>
            <text:p text:style-name="Table_20_Contents">3) Оформление паспорта колористического решения фасадов зданий, строений, сооружений в городе Москве</text:p>
            <text:p text:style-name="Table_20_Contents">4) Согласование дизайн-проекта размещения вывески</text:p>
            <text:p text:style-name="Table_20_Contents">5) Приемка материалов и результатов инженерных изысканий для размещения в Государственной информационной системе обеспечения градостроительной деятельности города Москвы</text:p>
            <text:p text:style-name="Table_20_Contents">6) Согласование проекта изменения внешнего архитектурного решения нежилых зданий, строений, сооружений и оформление заключения о выполненных работах по изменению внешнего архитектурного решения нежилых зданий, строений, сооружений</text:p>
          </table:table-cell>
          <table:table-cell table:style-name="TableRowCell" office:value-type="string">
            <text:p text:style-name="Table_20_Contents">20.01.2025</text:p>
            <text:p text:style-name="Table_20_Contents">15:00</text:p>
          </table:table-cell>
          <table:table-cell table:style-name="TableRowCell" office:value-type="string">
            <text:p text:style-name="Table_20_Contents">10.02.2025</text:p>
            <text:p text:style-name="Table_20_Contents">15:00</text:p>
          </table:table-cell>
          <table:table-cell table:style-name="TableRowCell" office:value-type="string">
            <text:p text:style-name="Table_20_Contents">10.03.2025</text:p>
            <text:p text:style-name="Table_20_Contents">15:00</text:p>
          </table:table-cell>
          <table:table-cell table:style-name="TableRowCell" office:value-type="string">
            <text:p text:style-name="Table_20_Contents">Онлайн-семинар</text:p>
          </table:table-cell>
          <table:table-cell table:style-name="TableRowCell" office:value-type="string">
            <text:p text:style-name="Table_20_Contents"><text:span text:style-name="T1">Ю.С.Конюхова,</text:span></text:p>
            <text:p text:style-name="Table_20_Contents"><text:span text:style-name="T1">С.А.Фурсов,</text:span></text:p>
            <text:p text:style-name="Table_20_Contents"><text:span text:style-name="T1">С.Ю.Орлов</text:span></text:p>
            <text:p text:style-name="Table_20_Contents">Запись по электронной почте:</text:p>
            <text:p text:style-name="Table_20_Contents"><text:a xlink:type="simple" xlink:href="mailto:OrlovSY2@mos.ru" office:name=""><text:span text:style-name="Definition">OrlovSY2@mos.ru</text:span></text:a></text:p>
            <text:p text:style-name="Table_20_Contents">В заявке необходимо указать выбранную дату участия в семинаре, Ф.И.О. участника, его контактные данные</text:p>
            <text:p text:style-name="Table_20_Contents"><text:span text:style-name="T2">с обязательным указанием адреса электронной почты</text:span>,</text:p>
            <text:p text:style-name="Table_20_Contents">на который накануне проведения семинара будет направлена информация для подключения к видеоконференции.</text:p>
            <text:p text:style-name="Table_20_Contents"><text:span text:style-name="T2">В день проведения семинара заявки могут быть приняты строго</text:span><text:line-break/><text:span text:style-name="T2">до 12:00</text:span>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1) Направление и рассмотрение предложений о внесении изменений в правила землепользования и застройки города Москвы</text:p>
            <text:p text:style-name="Table_20_Contents">2) Направление и рассмотрение требований об отображении в правилах землепользования и застройки города Москвы границ зон с особыми условиями использования территорий, границ территорий объектов культурного наследия</text:p>
            <text:p text:style-name="Table_20_Contents">3) Приемка исполнительной документации для ведения Сводного плана подземных коммуникаций и сооружений в городе Москве</text:p>
            <text:p text:style-name="Table_20_Contents">4) Предоставление информации из Сводного плана подземных коммуникаций и сооружений в городе Москве</text:p>
            <text:p text:style-name="Table_20_Contents">5) Предоставление технического заключения о соответствии проектной документации Сводному плану подземных коммуникаций и сооружений в городе Москве</text:p>
            <text:p text:style-name="Table_20_Contents">6) Запись на проведение контрольно-геодезической съемки</text:p>
          </table:table-cell>
          <table:table-cell table:style-name="TableRowCell" office:value-type="string">
            <text:p text:style-name="Table_20_Contents">27.01.2025</text:p>
            <text:p text:style-name="Table_20_Contents">15:00</text:p>
          </table:table-cell>
          <table:table-cell table:style-name="TableRowCell" office:value-type="string">
            <text:p text:style-name="Table_20_Contents">24.02.2025</text:p>
            <text:p text:style-name="Table_20_Contents">15:00</text:p>
          </table:table-cell>
          <table:table-cell table:style-name="TableRowCell" office:value-type="string">
            <text:p text:style-name="Table_20_Contents">24.03.2025</text:p>
            <text:p text:style-name="Table_20_Contents">15:00</text:p>
          </table:table-cell>
          <table:table-cell table:style-name="TableRowCell" office:value-type="string">
            <text:p text:style-name="Table_20_Contents">Онлайн-семинар</text:p>
          </table:table-cell>
          <table:table-cell table:style-name="TableRowCell" office:value-type="string">
            <text:p text:style-name="Table_20_Contents"><text:span text:style-name="T1">Ю.С.Конюхова,</text:span></text:p>
            <text:p text:style-name="Table_20_Contents"><text:span text:style-name="T1">С.А.Фурсов,</text:span></text:p>
            <text:p text:style-name="Table_20_Contents"><text:span text:style-name="T1">С.Ю.Орлов</text:span></text:p>
            <text:p text:style-name="Table_20_Contents">Запись по электронной почте:</text:p>
            <text:p text:style-name="Table_20_Contents"><text:a xlink:type="simple" xlink:href="mailto:OrlovSY2@mos.ru" office:name=""><text:span text:style-name="Definition">OrlovSY2@mos.ru</text:span></text:a></text:p>
            <text:p text:style-name="Table_20_Contents">В заявке необходимо указать выбранную дату участия в семинаре, Ф.И.О. участника, его контактные данные <text:span text:style-name="T2">с обязательным указанием адреса электронной почты</text:span>, на который накануне проведения семинара будет направлена информация для подключения к видеоконференции.</text:p>
            <text:p text:style-name="Table_20_Contents"><text:span text:style-name="T2">В день проведения семинара заявки могут быть приняты строго</text:span><text:line-break/><text:span text:style-name="T2">до 12:00</text:span>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1) Выдача разрешения на строительство</text:p>
            <text:p text:style-name="Table_20_Contents">2) Выдача разрешения на ввод объекта в эксплуатацию</text:p>
          </table:table-cell>
          <table:table-cell table:style-name="TableRowCell" office:value-type="string">
            <text:p text:style-name="Table_20_Contents">14.01.2025</text:p>
            <text:p text:style-name="Table_20_Contents">11:00</text:p>
            <text:p text:style-name="Table_20_Contents">28.01.2025</text:p>
            <text:p text:style-name="Table_20_Contents">11:00</text:p>
          </table:table-cell>
          <table:table-cell table:style-name="TableRowCell" office:value-type="string">
            <text:p text:style-name="Table_20_Contents">11.02.2025</text:p>
            <text:p text:style-name="Table_20_Contents">11:00</text:p>
            <text:p text:style-name="Table_20_Contents">25.02.2025</text:p>
            <text:p text:style-name="Table_20_Contents">11:00</text:p>
          </table:table-cell>
          <table:table-cell table:style-name="TableRowCell" office:value-type="string">
            <text:p text:style-name="Table_20_Contents">11.03.2025</text:p>
            <text:p text:style-name="Table_20_Contents">11:00</text:p>
            <text:p text:style-name="Table_20_Contents">25.03.2025</text:p>
            <text:p text:style-name="Table_20_Contents">11:00</text:p>
          </table:table-cell>
          <table:table-cell table:style-name="TableRowCell" office:value-type="string">
            <text:p text:style-name="Table_20_Contents">Онлайн-семинар</text:p>
          </table:table-cell>
          <table:table-cell table:style-name="TableRowCell" office:value-type="string">
            <text:p text:style-name="Table_20_Contents"><text:span text:style-name="T1">Н.В.Присяжной Тел.: 8 (915) 113-67-46</text:span></text:p>
            <text:p text:style-name="Table_20_Contents"/>
            <text:p text:style-name="Table_20_Contents">ГБУ «ЦЭИИС»</text:p>
            <text:p text:style-name="Table_20_Contents">Запись по электронной почте:</text:p>
            <text:p text:style-name="Table_20_Contents"><text:a xlink:type="simple" xlink:href="mailto:Seminar@str.mos.ru" office:name=""><text:span text:style-name="Definition">Seminar@str.mos.ru</text:span></text:a>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1) Прием уведомления о планируемом сносе объекта капитального строительства</text:p>
            <text:p text:style-name="Table_20_Contents">2) Прием уведомления о завершении сноса объекта капитального строительства</text:p>
          </table:table-cell>
          <table:table-cell table:style-name="TableRowCell" office:value-type="string">
            <text:p text:style-name="Table_20_Contents">24.01.2025</text:p>
            <text:p text:style-name="Table_20_Contents">11.00</text:p>
          </table:table-cell>
          <table:table-cell table:style-name="TableRowCell" office:value-type="string">
            <text:p text:style-name="Table_20_Contents">21.02.2025</text:p>
            <text:p text:style-name="Table_20_Contents">11.00</text:p>
          </table:table-cell>
          <table:table-cell table:style-name="TableRowCell" office:value-type="string">
            <text:p text:style-name="Table_20_Contents">28.03.2025</text:p>
            <text:p text:style-name="Table_20_Contents">11.00</text:p>
          </table:table-cell>
          <table:table-cell table:style-name="TableRowCell" office:value-type="string">
            <text:p text:style-name="Table_20_Contents">Онлайн-семинар</text:p>
          </table:table-cell>
          <table:table-cell table:style-name="TableRowCell" office:value-type="string">
            <text:p text:style-name="Table_20_Contents"><text:span text:style-name="T1">Н.В.Присяжной Тел.: 8 (915) 113-67-46</text:span></text:p>
            <text:p text:style-name="Table_20_Contents"/>
            <text:p text:style-name="Table_20_Contents">ГБУ «ЦЭИИС»</text:p>
            <text:p text:style-name="Table_20_Contents">Запись по электронной почте:</text:p>
            <text:p text:style-name="Table_20_Contents"><text:a xlink:type="simple" xlink:href="mailto:Seminar@str.mos.ru" office:name=""><text:span text:style-name="Definition">Seminar@str.mos.ru</text:span></text:a>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Государственная экспертиза проектной документации и (или) результатов инженерных изысканий</text:p>
          </table:table-cell>
          <table:table-cell table:style-name="TableRowCell" office:value-type="string">
            <text:p text:style-name="Table_20_Contents">30.01.2025</text:p>
            <text:p text:style-name="Table_20_Contents">11:00</text:p>
          </table:table-cell>
          <table:table-cell table:style-name="TableRowCell" office:value-type="string">
            <text:p text:style-name="Table_20_Contents">20.02.2025</text:p>
            <text:p text:style-name="Table_20_Contents">11:00</text:p>
          </table:table-cell>
          <table:table-cell table:style-name="TableRowCell" office:value-type="string">
            <text:p text:style-name="Table_20_Contents">20.03.2025</text:p>
            <text:p text:style-name="Table_20_Contents">11:00</text:p>
          </table:table-cell>
          <table:table-cell table:style-name="TableRowCell" office:value-type="string">
            <text:p text:style-name="Table_20_Contents">Онлайн-семинар</text:p>
          </table:table-cell>
          <table:table-cell table:style-name="TableRowCell" office:value-type="string">
            <text:p text:style-name="Table_20_Contents"><text:span text:style-name="T1">А.В.Аносов</text:span></text:p>
            <text:p text:style-name="Table_20_Contents">Тел.: 8 (495) 620-20-00,</text:p>
            <text:p text:style-name="Table_20_Contents">доб. 55901</text:p>
            <text:p text:style-name="Table_20_Contents">Запись по электронной почте:</text:p>
            <text:p text:style-name="Table_20_Contents">seminar@mge.mos.ru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Оформление ордеров (разрешений) на проведение земляных работ, установку временных ограждений и размещение временных объектов в городе Москве</text:p>
          </table:table-cell>
          <table:table-cell table:style-name="TableRowCell" office:value-type="string">
            <text:p text:style-name="Table_20_Contents">16.01.2025</text:p>
            <text:p text:style-name="Table_20_Contents">15:00</text:p>
            <text:p text:style-name="Table_20_Contents">30.01.2025<text:line-break/>15:00</text:p>
          </table:table-cell>
          <table:table-cell table:style-name="TableRowCell" office:value-type="string">
            <text:p text:style-name="Table_20_Contents">13.02.2025</text:p>
            <text:p text:style-name="Table_20_Contents">15:00</text:p>
            <text:p text:style-name="Table_20_Contents">27.02.2025<text:line-break/>15:00</text:p>
          </table:table-cell>
          <table:table-cell table:style-name="TableRowCell" office:value-type="string">
            <text:p text:style-name="Table_20_Contents">13.03.2025</text:p>
            <text:p text:style-name="Table_20_Contents">15:00</text:p>
            <text:p text:style-name="Table_20_Contents">27.03.2025</text:p>
            <text:p text:style-name="Table_20_Contents">15:00</text:p>
          </table:table-cell>
          <table:table-cell table:style-name="TableRowCell" office:value-type="string">
            <text:p text:style-name="Table_20_Contents">Онлайн-семинар</text:p>
            <text:p text:style-name="Table_20_Contents"><text:a xlink:type="simple" xlink:href="https://peregovorka.mos.ru/conf/q4okarfjusid" office:name=""><text:span text:style-name="Definition">https://peregovorka.mos.ru/conf/q4okarfjusid</text:span></text:a></text:p>
          </table:table-cell>
          <table:table-cell table:style-name="TableRowCell" office:value-type="string">
            <text:p text:style-name="Table_20_Contents"><text:span text:style-name="T1">С.Д.Лобанов</text:span></text:p>
            <text:p text:style-name="Table_20_Contents">Тел.: 8 (495) 690-77-00,</text:p>
            <text:p text:style-name="Table_20_Contents">доб. 95706</text:p>
            <text:p text:style-name="Table_20_Contents"><text:span text:style-name="T1">Р.С.Амян</text:span></text:p>
            <text:p text:style-name="Table_20_Contents">Тел.: 8 (495) 690-77-00,</text:p>
            <text:p text:style-name="Table_20_Contents">доб. 95470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construction-and-reconstruction/detail/12756992.html" office:name=""><text:span text:style-name="Definition">http://chertanovo-juzhnoe.mos.ru/construction-and-reconstruction/detail/1275699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5T10:23:08Z</meta:creation-date>
    <dc:date>2025-01-15T10:23:08Z</dc:date>
  </office:meta>
</office:document-meta>
</file>