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у-станции-университет-дружбы-народов-троицкой-линии-метро-появятся-клумбы-в-виде-материков"/>Рафик Загрутдинов: у станции «Университет Дружбы Народов» Троицкой линии метро появятся клумбы в виде материков<text:bookmark-end text:name="рафик-загрутдинов-у-станции-университет-дружбы-народов-троицкой-линии-метро-появятся-клумбы-в-виде-материков"/></text:h>
      <text:p text:style-name="First_20_paragraph">28.08.2024</text:p>
      <text:p text:style-name="Text_20_body"><text:span text:style-name="T1">В рамках реализации проекта благоустройства территории, прилегающей к строящейся станции «Университет Дружбы Народов» Троицкой линии метро, появятся клумбы в форме континентов Земли. Об этом</text:span> <text:a xlink:type="simple" xlink:href="https://stroi.mos.ru/press_releases/rafik-zaghrutdinov-u-stantsii-univiersitiet-druzhby-narodov-troitskoi-linii-mietro-poiaviatsia-klumby-v-vidie-matierikov?h=8f8d350e9d8d909c4c9bdc4b60a43f21" office:name=""><text:span text:style-name="Definition"><text:span text:style-name="T1">сообщил</text:span></text:span></text:a> <text:span text:style-name="T1">руководитель Департамента строительства города Москвы, входящего в Комплекс градостроительной политики и строительства столицы, </text:span><text:span text:style-name="T2">Рафик Загрутдинов</text:span><text:span text:style-name="T1">.</text:span></text:p>
      <text:p text:style-name="Text_20_body">«Архитектурное оформление строящейся на пересечении улиц Академика Опарина и Миклухо-Маклая станции «Университет Дружбы Народов» связано с расположенным рядом вузом. В подземном вестибюле и примыкающем к нему пешеходном переходе уже смонтированы два мозаичных панно, посвященных международному сотрудничеству. Аналогичная тема продолжена и в проекте благоустройства прилегающей территории. Согласно нему, около станции появятся пять клумб в форме континентов Земли», – отметил <text:span text:style-name="T3">Рафик Загрутдинов</text:span>.</text:p>
      <text:p text:style-name="Text_20_body">Устройство цветников ведется на улице Академика Опарина напротив университета, между входным павильоном и эвакуационным выходом со станции. Здесь будут размещены пять клумб на бетонных основаниях, облицованных камнем. На основаниях также установят деревянные скамейки для отдыха горожан.</text:p>
      <text:p text:style-name="Text_20_body">На прилегающей к станции «Университет Дружбы Народов» территории проводят озеленение, затрагивающее свыше 3,2 гектара – это устройство 32 тысяч квадратных метров газонов. Одновременно рядом ведутся работы по асфальтированию и гранитному мощению, а под землей строители завершают пусконаладку оборудования станционного комплекса.</text:p>
      <text:p text:style-name="Text_20_body">В зоне ответственности холдинга «Мосинжпроект» девять станций участка Троицкой линии, находящихся в активной стадии строительства: «ЗИЛ», «Крымская», «Академическая», «Вавиловская», «Новаторская», «Университет Дружбы Народов», «Генерала Тюленева», «Тютчевская» и «Корниловская». Компания – генеральный проектировщик и генеральный подрядчик строительства новых линий и станций московского метро. С 2011 года при участии специалистов холдинга построено и введено в эксплуатацию 75 станций метро, свыше 160 километров путей и 12 электродепо.</text:p>
      <text:p text:style-name="Text_20_body">В перспективе Троицкая линия метро длиной более 43 километров соединит платформы Московского центрального кольца (МЦК) с городским округом Троицк, пройдя через Южный, Юго-Западный, Троицкий и Новомосковский административные округа столицы. Ожидаемый ежедневный пассажиропоток линии после полного запуска – более 300 тысяч человек. Около новых станций проживает примерно 1,5 миллиона человек, а еще несколько сотен тысяч здесь работают или учатся.</text:p>
      <text:p text:style-name="Text_20_body">Ранее мэр Москвы Сергей Собянин <text:a xlink:type="simple" xlink:href="https://www.mos.ru/mayor/themes/4299/11590050/" office:name=""><text:span text:style-name="Definition">сообщил</text:span></text:a>, что Троицкая линия метро станет одной из самых протяженных в московском метро. Сейчас на ней продолжаются активные работы.</text:p>
      <text:p text:style-name="Text_20_body"><text:line-break/></text:p>
      <text:p text:style-name="Text_20_body">Адрес страницы: <text:a xlink:type="simple" xlink:href="http://chertanovo-juzhnoe.mos.ru/construction-and-reconstruction/detail/12540595.html" office:name=""><text:span text:style-name="Definition">http://chertanovo-juzhnoe.mos.ru/construction-and-reconstruction/detail/1254059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8T13:55:14Z</meta:creation-date>
    <dc:date>2024-08-28T13:55:14Z</dc:date>
  </office:meta>
</office:document-meta>
</file>