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а-кадастровый-учет-поставили-проблемный-жк-малыгина-12"/>Рафик Загрутдинов: на кадастровый учет поставили проблемный ЖК «Малыгина, 12»<text:bookmark-end text:name="рафик-загрутдинов-на-кадастровый-учет-поставили-проблемный-жк-малыгина-12"/></text:h>
      <text:p text:style-name="First_20_paragraph">28.08.2024</text:p>
      <text:p text:style-name="Text_20_body">Проблемный жилой комплекс «Малыгина, 12» в Лосиноостровском районе на северо-востоке столицы по адресу: улица Малыгина, дом 12А поставлен на кадастровый учет. Сведения о постановке на кадастровый учет внесены в Единый государственный реестр недвижимости (ЕГРН). Благодаря этому дольщики смогут оформить право собственности в Росреестре. Об этом <text:a xlink:type="simple" xlink:href="https://stroi.mos.ru/press_releases/rafik-zaghrutdinov-probliemnyi-zhk-malyghina-12-postavlien-na-kadastrovyi-uchiet?h=62de2a655394d0598ef7f3ce25950c91" office:name=""><text:span text:style-name="Definition">рассказал</text:span></text:a> руководитель Департамента строительства столицы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Ранее объект получил разрешение на ввод в эксплуатацию. Общая площадь дома составляет 22,6 тысячи квадратных метров, в нем предусмотрено 137 квартир. В состав комплекса также входит паркинг, который располагается в подземном уровне.</text:p>
      <text:p text:style-name="Text_20_body">«Квартиры в ЖК «Малыгина, 12» ожидает 141 дольщик. После приема в Московском Фонде защиты прав дольщиков собственники жилья смогут записаться на осмотр квартир и получить ключи от них», – сказал <text:span text:style-name="T1">Рафик Загрутдинов</text:span>.</text:p>
      <text:p text:style-name="Text_20_body">Как отметили в столичном Департаменте строительства, прежний застройщик ЖК «Малыгина, 12», ЗАО «Финансовая Корпорация», в сентябре 2014 года признали банкротом, а достроить объект своими силами его соинвесторам не удалось. Решение о достройке объекта за счет городского бюджета принял Мэр Москвы Сергей Собянин. Строительство контролировал Московский Фонд защиты прав дольщиков, подведомственный Департаменту строительства города Москвы.</text:p>
      <text:p text:style-name="Text_20_body">Полномочия и функции, связанные с завершением возведения проблемных объектов за счет бюджетных средств, в соответствии с постановлением Правительства Москвы от 27 сентября 2023 года № 1785-ПП «О совершенствовании структуры органов исполнительной власти города Москвы» переданы Департаменту строительства столицы.</text:p>
      <text:p text:style-name="Text_20_body">«Сейчас за счет городского бюджета достраивается семь проблемных объектов. В них ожидают свои квартиры около 3,3 тысячи дольщиков», – добавил <text:span text:style-name="T1">Рафик Загрутдинов</text:span>.</text:p>
      <text:p text:style-name="Text_20_body"><text:line-break/></text:p>
      <text:p text:style-name="Text_20_body">Адрес страницы: <text:a xlink:type="simple" xlink:href="http://chertanovo-juzhnoe.mos.ru/construction-and-reconstruction/detail/12540570.html" office:name=""><text:span text:style-name="Definition">http://chertanovo-juzhnoe.mos.ru/construction-and-reconstruction/detail/1254057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13:55:08Z</meta:creation-date>
    <dc:date>2024-08-28T13:55:08Z</dc:date>
  </office:meta>
</office:document-meta>
</file>