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завершено-остекление-здания-новой-школы-на-тюменской-улице-в-районе-богородское"/>Рафик Загрутдинов: завершено остекление здания новой школы на Тюменской улице в районе Богородское<text:bookmark-end text:name="рафик-загрутдинов-завершено-остекление-здания-новой-школы-на-тюменской-улице-в-районе-богородское"/></text:h>
      <text:p text:style-name="First_20_paragraph">28.08.2024</text:p>
      <text:p text:style-name="Text_20_body">Новое здание школы на 600 учащихся возводят на востоке Москвы в районе Богородское по адресу: улица Тюменская, владение 5. Площадь объекта составит более 11,5 тысячи квадратных метров. Об этом <text:a xlink:type="simple" xlink:href="https://stroi.mos.ru/press_releases/rafik-zaghrutdinov-zaviershieno-ostieklieniie-zdaniia-novoi-shkoly-na-tiumienskoi-ulitsie-v-raionie-boghorodskoie?h=29b24ffbf044858046b0728eec64fedc" office:name=""><text:span text:style-name="Definition">сообщил</text:span></text:a> руководитель Департамента строительства города Москвы, входящего в Комплекс градостроительной политики и строительства столицы, <text:span text:style-name="T1">Рафик Загрутдинов</text:span>.</text:p>
      <text:p text:style-name="Text_20_body">«Сейчас завершено остекление здания. Специалисты продумали оформление фасадов будущей школы – их выполнят из керамогранитной плитки в спокойных светло-песочных оттенках, а часть оконных рам будут с ярко-желтым акцентом», – рассказал <text:span text:style-name="T1">Рафик Загрутдинов</text:span>.</text:p>
      <text:p text:style-name="Text_20_body">Застройщиком объекта выступает АНО «РСИ». Для удобства входа-выхода посетителей главный вход в здание учебного корпуса выполнят на уровне земли. Ученики младших, средних и старших классов будут попадать в школу через разные двери. Для каждой из трех школьных групп здесь организуют отдельный вход, что позволит распределить потоки и снизить вероятность образования очередей, а также обеспечит ребятам дополнительный комфорт.</text:p>
      <text:p text:style-name="Text_20_body">В современном здании будут созданы необходимые и комфортные условия для обучения и внеурочных занятий. Здесь появится современный IT-полигон с функциональным делением на профильные зоны. Помимо учебных кабинетов и спортзалов, в школе оборудуют инженерные и медицинские лабораторно-исследовательские комплексы со всем необходимым оснащением, а также класс робототехники. Для проведения торжественных мероприятий и отдыха учеников в свободное время проектом предусмотрены два многофункциональных многосветных пространства.</text:p>
      <text:p text:style-name="Text_20_body">Вместимость и площади учебных кабинетов можно будет регулировать при помощи трансформируемых перегородок.</text:p>
      <text:p text:style-name="Text_20_body">Ранее мэр Москвы Сергей Собянин <text:a xlink:type="simple" xlink:href="https://www.mos.ru/mayor/themes/153299/11638050/" office:name=""><text:span text:style-name="Definition">рассказал</text:span></text:a> о развитии социальной инфраструктуры в ВАО.</text:p>
      <text:p text:style-name="Text_20_body"><text:line-break/></text:p>
      <text:p text:style-name="Text_20_body">Адрес страницы: <text:a xlink:type="simple" xlink:href="http://chertanovo-juzhnoe.mos.ru/construction-and-reconstruction/detail/12540561.html" office:name=""><text:span text:style-name="Definition">http://chertanovo-juzhnoe.mos.ru/construction-and-reconstruction/detail/1254056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13:55:12Z</meta:creation-date>
    <dc:date>2024-08-28T13:55:12Z</dc:date>
  </office:meta>
</office:document-meta>
</file>