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на-улице-гарибальди-строят-три-жилых-корпуса-для-участников-программы-реновации"/>Рафик Загрутдинов: на улице Гарибальди строят три жилых корпуса для участников программы реновации<text:bookmark-end text:name="рафик-загрутдинов-на-улице-гарибальди-строят-три-жилых-корпуса-для-участников-программы-реновации"/></text:h>
      <text:p text:style-name="First_20_paragraph">11.07.2024</text:p>
      <text:p text:style-name="Text_20_body">В районе Обручевский на юго-западе Москвы началось возведение трех жилых корпусов для переселения по программе реновации вблизи станции метро «Новые Черемушки». Об этом рассказал руководитель Департамента строительства, входящего в Комплекс градостроительной политики и строительства города Москвы, <text:span text:style-name="T1">Рафик Загрутдинов</text:span>.</text:p>
      <text:p text:style-name="Text_20_body">«Многосекционный жилой дом из трех корпусов переменной этажности образует закрытый двор, здания объединит подземная автостоянка. Корпуса возводят в рамках квартальной застройки по адресу: улица Гарибальди, земельный участок 22 (участок 2.1), на месте четырех расселенных пятиэтажек, жители которых уже переехали в новые квартиры по программе реновации. У жилого комплекса будет хорошая транспортная доступность – всего в пяти минутах ходьбы расположена станция метро «Новые Черемушки». В настоящее время на площадке ведется разработка котлована. Ввод в эксплуатацию предусмотрен в 2025 году», <text:span text:style-name="T1">–</text:span> сообщил <text:span text:style-name="T1">Рафик Загрутдинов</text:span>.</text:p>
      <text:p text:style-name="Text_20_body">Фасады здания будут вентилируемыми, их облицуют керамогранитными панелями. На них установят декоративные корзины для кондиционеров. Входные группы оформят витражным остеклением.</text:p>
      <text:p text:style-name="Text_20_body">В новом доме запроектировано 669 квартир: 105 однокомнатных, 484 двухкомнатные и 80 трехкомнатных. Шесть квартир оборудуют для маломобильных жильцов. В них предусмотрят более широкие входные двери с двумя дверными глазками, установят специальную сантехнику. Все квартиры будут с уже готовой улучшенной отделкой по стандартам программы реновации. Планировки в них удобные – все благодаря современным принципам зонирования, широким коридорам и прихожим, большим кухням и санузлам. В вестибюле жилой части каждого корпуса разместят комнату для хранения колясок и велосипедов, кладовую для уборочного инвентаря и зону почтовых ящиков. Связь между этажами обеспечат современные грузопассажирские лифты, их оборудуют визуальными и тактильными средствами информации.</text:p>
      <text:p text:style-name="Text_20_body">Новостройку оснастят системой охранного видеонаблюдения на базе программно-технического комплекса, которая обеспечит круглосуточный контроль и видеозапись зон въезда на придомовую территорию и лифтовых кабин, а также системой оповещения и управления эвакуацией при пожаре и пожарной сигнализацией.</text:p>
      <text:p text:style-name="Text_20_body">Вход в здание, полы вестибюлей и лифтовых холлов на первых этажах выполнят в один уровень с поверхностью земли. Благодаря этому родители с колясками и маломобильные жильцы смогут попасть в подъезд без посторонней помощи. У входной группы дома будет уложена плитка, препятствующая скольжению.</text:p>
      <text:p text:style-name="Text_20_body">Придомовую территорию благоустроят и озеленят: оборудуют детскую площадку с резиновым покрытием, зоны для занятий спортом и тихого отдыха с лавочками, высадят деревья и декоративные кустарники, многолетние цветы, обустроят проезды, пешеходные дорожки, тротуары.</text:p>
      <text:p text:style-name="Text_20_body">Вся информация о программе реновации представлена на портале <text:a xlink:type="simple" xlink:href="https://www.mos.ru/city/projects/renovation/" office:name=""><text:span text:style-name="Definition">mos.ru</text:span></text:a>. Подробнее о <text:span text:style-name="T2">квартирах и домах</text:span> по программе можно узнать по <text:a xlink:type="simple" xlink:href="https://www.mos.ru/city/projects/renovation/novie-doma/" office:name=""><text:span text:style-name="Definition">ссылке</text:span></text:a>.</text:p>
      <text:p text:style-name="Text_20_body">Программу реновации утвердили в августе 2017 года. Она касается около миллиона москвичей и предусматривает расселение 5176 домов. Только за 2023 год в столице передано под заселение 59 новостроек и обеспечено переселение свыше 47 тысяч человек. Ранее мэр Москвы Сергей Собянин <text:a xlink:type="simple" xlink:href="https://www.mos.ru/mayor/themes/16299/10079050/" office:name=""><text:span text:style-name="Definition">поручил</text:span></text:a> увеличить темпы реализации программы реновации в два раза.</text:p>
      <text:p text:style-name="Text_20_body">Москва – один из лидеров среди регионов по темпам и объемам строительства. За последние годы в рамках регионального проекта «Жилье» национального проекта <text:a xlink:type="simple" xlink:href="https://xn--80aapampemcchfmo7a3c9ehj.xn--p1ai/projects/zhile-i-gorodskaya-sreda" office:name=""><text:span text:style-name="Definition">«Жилье и городская среда»</text:span></text:a> объем строительства и ввода в эксплуатацию жилых объектов в столице вырос в два раза: с трех миллионов до пяти – семи миллионов квадратных метров в год.</text:p>
      <text:p text:style-name="Text_20_body"><text:line-break/></text:p>
      <text:p text:style-name="Text_20_body">Адрес страницы: <text:a xlink:type="simple" xlink:href="http://chertanovo-juzhnoe.mos.ru/construction-and-reconstruction/detail/12473548.html" office:name=""><text:span text:style-name="Definition">http://chertanovo-juzhnoe.mos.ru/construction-and-reconstruction/detail/1247354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4T12:44:16Z</meta:creation-date>
    <dc:date>2024-08-04T12:44:16Z</dc:date>
  </office:meta>
</office:document-meta>
</file>