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в-детской-поликлинике-в-крюкове-началась-чистовая-отделка-внутренних-помещений"/>Рафик Загрутдинов: в детской поликлинике в Крюкове началась чистовая отделка внутренних помещений<text:bookmark-end text:name="рафик-загрутдинов-в-детской-поликлинике-в-крюкове-началась-чистовая-отделка-внутренних-помещений"/></text:h>
      <text:p text:style-name="First_20_paragraph">11.07.2024</text:p>
      <text:p text:style-name="Text_20_body">В районе Крюково строят новую детскую поликлинику, которая сможет принимать 320 пациентов в смену. Ее возводят в рамках реализации программы реновации. Здание будет четырехэтажным, его площадь составит 5,8 тысячи квадратных метров. Об этом рассказал руководитель столичного Департамента строительства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«Строители приступили к отделочным работам внутренних помещений детской поликлиники в Крюкове. Кроме этого, уже завершено возведение монолита здания, приступили к устройству внутренних стен. Учреждение оснастят современным медицинским оборудованием, чтобы жители района смогли пройти обследования и получить необходимое лечение максимально близко к дому. В новой поликлинике также появится травматологическое отделение, где детям смогут сразу сделать рентген и оказать необходимую помощь», – сообщил <text:span text:style-name="T1">Рафик Загрутдинов</text:span>.</text:p>
      <text:p text:style-name="Text_20_body">Застройщиком выступает АНО «РСИ». Здание возводят в соответствии с новым московским стандартом поликлиник. Ему будет соответствовать в том числе и цветовое оформление фасадов. Их облицуют алюминиевыми панелями, которые отличаются высокой прочностью и износостойкостью. Этот экологичный материал защищает от влаги и препятствует распространению огня благодаря своей негорючести.</text:p>
      <text:p text:style-name="Text_20_body">Маленьких пациентов будут принимать педиатры и врачи узких специализаций. Там же дети смогут пройти необходимые обследования, сдать анализы и получить вакцины. Помимо этого, в детской поликлинике будут работать зоны реабилитации, функциональной и лучевой диагностики.</text:p>
      <text:p text:style-name="Text_20_body">В медицинском учреждении сделают понятную навигацию и удобное зонирование помещений. Кабинеты врачей разместят таким образом, чтобы снизить возникновение очередей: наиболее востребованные расположат на нижних этажах, а менее посещаемые и административные – на верхних. Кабинеты узких специалистов и функциональной диагностики для удобства оборудуют на одном этаже.</text:p>
      <text:p text:style-name="Text_20_body">На первом обустроят кафе, а на этажах, где будут вести прием врачи, появятся зоны ожидания с игровыми пространствами. Для сотрудников оборудуют комнаты отдыха и психологической разгрузки, в кабинеты поставят эргономичную мебель для комфортной работы.</text:p>
      <text:p text:style-name="Text_20_body">Как ранее отметил мэр Москвы Сергей Собянин, объекты здравоохранения возводят в микрорайонах, где реализуется программа реновации, в новых микрорайонах Москвы или там, где поликлиники не подлежат реконструкции.</text:p>
      <text:p text:style-name="Text_20_body"><text:line-break/></text:p>
      <text:p text:style-name="Text_20_body">Адрес страницы: <text:a xlink:type="simple" xlink:href="http://chertanovo-juzhnoe.mos.ru/construction-and-reconstruction/detail/12473538.html" office:name=""><text:span text:style-name="Definition">http://chertanovo-juzhnoe.mos.ru/construction-and-reconstruction/detail/1247353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1T13:59:12Z</meta:creation-date>
    <dc:date>2024-07-11T13:59:12Z</dc:date>
  </office:meta>
</office:document-meta>
</file>