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фик-загрутдинов-выполнены-основные-работы-по-созданию-плоскостной-парковки-около-станции-бкл-текстильщики"/>Рафик Загрутдинов: выполнены основные работы по созданию плоскостной парковки около станции БКЛ «Текстильщики»<text:bookmark-end text:name="рафик-загрутдинов-выполнены-основные-работы-по-созданию-плоскостной-парковки-около-станции-бкл-текстильщики"/></text:h>
      <text:p text:style-name="First_20_paragraph">11.07.2024</text:p>
      <text:p text:style-name="Text_20_body">Завершены строительно-монтажные работы по сооружению плоскостной парковки на территории, прилегающей к станции «Текстильщики» Большой кольцевой линии Московского метрополитена. Об этом сообщил руководитель Департамента строительства города Москвы, входящего в Комплекс градостроительной политики и строительства столицы, <text:span text:style-name="T1">Рафик Загрутдинов</text:span>.</text:p>
      <text:p text:style-name="Text_20_body">«На создание паркинга у станции БКЛ «Текстильщики» потребовалось около 430 тонн асфальтобетона и 200 метров барьерного ограждения. Основные работы на объекте уже выполнены, сейчас завершается монтаж оборудования: парковка будет оснащена информационным табло, видеокамерами и терминалами оплаты. Общая площадь парковочного пространства составит 2700 квадратных метров», – рассказал <text:span text:style-name="T1">Рафик Загрутдинов</text:span>.</text:p>
      <text:p text:style-name="Text_20_body">Предусмотрено 81 машино-место, в том числе 10 из них предназначены для маломобильных групп населения. Интеграция парковки в инфраструктуру метрополитена позволит обеспечить комфортную пересадку жителей между личным и городским транспортом и сократить автомобильный трафик.</text:p>
      <text:p text:style-name="Text_20_body">В рамках реализации проекта городского вокзала Текстильщики ведется строительство пешеходного моста длиной более 140 метров, по которому пассажиры смогут перейти со станции БКЛ «Текстильщики» на одноименную станцию Таганско-Краснопресненской линии метро.</text:p>
      <text:p text:style-name="Text_20_body">АО «Мосинжпроект» – генеральный проектировщик и генеральный подрядчик строительства новых линий и станций московского метро.</text:p>
      <text:p text:style-name="Text_20_body">Ранее мэр Москвы Сергей Собянин <text:a xlink:type="simple" xlink:href="https://t.me/mos_sobyanin/8384" office:name=""><text:span text:style-name="Definition">рассказал</text:span></text:a> о масштабных преобразованиях в районе Текстильщики.</text:p>
      <text:p text:style-name="Text_20_body"><text:line-break/></text:p>
      <text:p text:style-name="Text_20_body">Адрес страницы: <text:a xlink:type="simple" xlink:href="http://chertanovo-juzhnoe.mos.ru/construction-and-reconstruction/detail/12473532.html" office:name=""><text:span text:style-name="Definition">http://chertanovo-juzhnoe.mos.ru/construction-and-reconstruction/detail/1247353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1T14:06:18Z</meta:creation-date>
    <dc:date>2024-07-11T14:06:18Z</dc:date>
  </office:meta>
</office:document-meta>
</file>