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завершается-строительство-спорткомплекса-горизонт-в-зелао"/>Рафик Загрутдинов: завершается строительство спорткомплекса «Горизонт» в ЗелАО<text:bookmark-end text:name="рафик-загрутдинов-завершается-строительство-спорткомплекса-горизонт-в-зелао"/></text:h>
      <text:p text:style-name="First_20_paragraph">08.07.2024</text:p>
      <text:p text:style-name="Text_20_body">Спорткомплекс «Горизонт», расположенный в Зеленоградском административном округе в районе Крюково по адресу: Середниковская улица, земельный участок 5, планируется ввести в эксплуатацию уже в 2024 году. Объект возводят в рамках государственной программы «Спорт Москвы» за счет городского бюджета. Об этом рассказал руководитель Департамента строительства, входящего в Комплекс градостроительной политики и строительства города Москвы, <text:span text:style-name="T1">Рафик Загрутдинов</text:span>.</text:p>
      <text:p text:style-name="Text_20_body">«Фасадные работы выполнены на 80 процентов, для внешнего облика объекта выбраны спокойные и нейтральные цвета – белый, серый, коричневый. Полностью завершена черновая отделка, готовность чистовых работ оценивается в 95 процентов», – сообщил <text:span text:style-name="T1">Рафик Загрутдинов</text:span>.</text:p>
      <text:p text:style-name="Text_20_body">В тренажерном зале завершен монтаж спортивного оборудования и уже осуществляется поставка и сборка необходимой мебели.</text:p>
      <text:p text:style-name="Text_20_body"><text:span text:style-name="T1">Рафик Загрутдинов</text:span> также уточнил, что благоустройство прилегающей территории выполнено на 60 процентов – строители облагораживают естественные водоемы на территории спорткомплекса. В ближайшее время планируется приступить к устройству асфальтового покрытия.</text:p>
      <text:p text:style-name="Text_20_body">Площадь трехэтажного спортивного комплекса составляет около 4 тысяч квадратных метров. Он будет включать разные функциональные пространства: зоны для обучения детей плаванию – большой бассейн длиной 25 метров и шириной 16 метров на восемь дорожек и малый бассейн длиной 10 метров и шириной шесть метров, тренажерный зал площадью около 200 квадратных метров, административные и технические помещения, буфет.</text:p>
      <text:p text:style-name="Text_20_body">Единая пропускная способность объекта, приспособленного для маломобильных групп граждан, составит 1130 человек в сутки. Прилегающая территория будет благоустроена, здесь появится парковка для автомобилей на 34 машино-места.</text:p>
      <text:p text:style-name="Text_20_body">Ранее мэр Москвы Сергей Собянин <text:a xlink:type="simple" xlink:href="https://t.me/mos_sobyanin/11086" office:name=""><text:span text:style-name="Definition">рассказал</text:span></text:a>, что в столице с 2011 года построено свыше 200 объектов спорта.</text:p>
      <text:p text:style-name="Text_20_body"><text:line-break/></text:p>
      <text:p text:style-name="Text_20_body">Адрес страницы: <text:a xlink:type="simple" xlink:href="http://chertanovo-juzhnoe.mos.ru/construction-and-reconstruction/detail/12467730.html" office:name=""><text:span text:style-name="Definition">http://chertanovo-juzhnoe.mos.ru/construction-and-reconstruction/detail/1246773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8T12:42:05Z</meta:creation-date>
    <dc:date>2024-07-08T12:42:05Z</dc:date>
  </office:meta>
</office:document-meta>
</file>