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ладимир-ефимов-для-проведения-пусконаладочных-работ-на-станции-метро-потапово-подано-напряжение-по-постоянной-схеме"/>Владимир Ефимов: для проведения пусконаладочных работ на станции метро «Потапово» подано напряжение по постоянной схеме<text:bookmark-end text:name="владимир-ефимов-для-проведения-пусконаладочных-работ-на-станции-метро-потапово-подано-напряжение-по-постоянной-схеме"/></text:h>
      <text:p text:style-name="First_20_paragraph">08.07.2024</text:p>
      <text:p text:style-name="Text_20_body"><text:span text:style-name="T1">Строительно-монтажные работы на станции «Потапово» Сокольнической линии Московского метрополитена находятся на завершающем этапе. Сейчас подано напряжение на тягово-понизительную подстанцию для проведения пусконаладочных работ. Об этом сообщил заместитель мэра Москвы по вопросам градостроительной политики и строительства</text:span> <text:span text:style-name="T2">Владимир Ефимов</text:span><text:span text:style-name="T1">.</text:span></text:p>
      <text:p text:style-name="Text_20_body">«В настоящий момент ведется монтаж кровли станции и устройство верхнего строения пути, отделочные работы и установка инженерного оборудования. Кроме того, выполняется благоустройство прилегающей территории. «Потапово» станет первой отапливаемой наземной станцией в Московском метрополитене. Общая готовность объекта – 85 процентов. Станцию планируется открыть до конца 2024 года», – отметил <text:span text:style-name="T3">Владимир Ефимов</text:span>.</text:p>
      <text:p text:style-name="Text_20_body">По новой технологии здесь установят больше вентиляционного оборудования, за счет чего увеличат подачу теплого воздуха. Минимизировать теплоотдачу и исключить дальнейшие проблемы с эксплуатацией поможет дополнительное утепление вестибюлей и использование двойных стеклопакетов на путевых стенах.</text:p>
      <text:p text:style-name="Text_20_body">«Строители на 88 процентов выполнили монтаж основного инженерного оборудования, а прокладку кабеля – на 85 процентов. Запуск станции «Потапово» позволит улучшить транспортное обслуживание жителей Коммунарки, западной части района Щербинка и Южного Бутова», – добавил руководитель Департамента строительства города Москвы <text:span text:style-name="T3">Рафик Загрутдинов</text:span>.</text:p>
      <text:p text:style-name="Text_20_body">Ввод объекта снизит загрузку улично-дорожной сети южного сектора столицы.</text:p>
      <text:p text:style-name="Text_20_body">Ранее мэр Москвы Сергей Собянин <text:a xlink:type="simple" xlink:href="https://www.mos.ru/mayor/themes/4299/11399050/?utm_source=search&amp;utm_term=serp" office:name=""><text:span text:style-name="Definition">рассказал</text:span></text:a>, что с открытием станции метро «Потапово» 37 тысяч человек получат метро в пешей доступности и смогут экономить на дороге до 40 минут в день.</text:p>
      <text:p text:style-name="Text_20_body"><text:line-break/></text:p>
      <text:p text:style-name="Text_20_body">Адрес страницы: <text:a xlink:type="simple" xlink:href="http://chertanovo-juzhnoe.mos.ru/construction-and-reconstruction/detail/12467704.html" office:name=""><text:span text:style-name="Definition">http://chertanovo-juzhnoe.mos.ru/construction-and-reconstruction/detail/1246770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8T12:42:25Z</meta:creation-date>
    <dc:date>2024-07-08T12:42:25Z</dc:date>
  </office:meta>
</office:document-meta>
</file>