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город-достраивает-девять-жк-для-обманутых-дольщиков"/>Рафик Загрутдинов: город достраивает девять ЖК для обманутых дольщиков<text:bookmark-end text:name="рафик-загрутдинов-город-достраивает-девять-жк-для-обманутых-дольщиков"/></text:h>
      <text:p text:style-name="First_20_paragraph">26.06.2024</text:p>
      <text:p text:style-name="Text_20_body">Полномочия и функции, связанные с завершением возведения проблемных объектов за счет бюджетных средств, были переданы столичному Департаменту строительства в сентябре 2023 года. Об этом на пресс-конференции сообщил журналистам руководитель Департамента строительства, входящего в Комплекс градостроительной политики и строительства города Москвы, <text:span text:style-name="T1">Рафик Загрутдинов</text:span>.</text:p>
      <text:p text:style-name="Text_20_body">«В настоящее время силами Департамента строительства города Москвы достраивается девять проблемных объектов. В них ожидают свои квартиры около четырех тысяч дольщиков. В границах «старой» Москвы мы достраиваем пять объектов: ЖК «Квартал Триумфальный», «Академ Палас», «Терлецкий парк», жилой дом на ул. Малыгина, 12 в Лосиноостровском районе и компенсационный дом для дольщиков ЖК «Мегаполис» в районе Косино-Ухтомское, а в ТиНАО – четыре объекта: ЖК «Троицкая Ривьера», «Марушкино», «Легенда» и «Воскресенское», ‒ рассказал <text:span text:style-name="T1">Рафик Загрутдинов.</text:span></text:p>
      <text:p text:style-name="Text_20_body">По его словам, в ближайшее время планируется ввести в эксплуатацию три долгостроя. Это ЖК «Марушкино», ЖК «Малыгина, 12» и компенсационный дом для дольщиков ЖК «Мегаполис».</text:p>
      <text:p text:style-name="Text_20_body"><text:line-break/></text:p>
      <text:p text:style-name="Text_20_body">Адрес страницы: <text:a xlink:type="simple" xlink:href="http://chertanovo-juzhnoe.mos.ru/construction-and-reconstruction/detail/12447492.html" office:name=""><text:span text:style-name="Definition">http://chertanovo-juzhnoe.mos.ru/construction-and-reconstruction/detail/1244749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27T01:35:22Z</meta:creation-date>
    <dc:date>2024-06-27T01:35:22Z</dc:date>
  </office:meta>
</office:document-meta>
</file>