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два-культурно-досуговых-центра-построят-в-столице-до-конца-года"/>Рафик Загрутдинов: два культурно-досуговых центра построят в столице до конца года<text:bookmark-end text:name="рафик-загрутдинов-два-культурно-досуговых-центра-построят-в-столице-до-конца-года"/></text:h>
      <text:p text:style-name="First_20_paragraph">26.06.2024</text:p>
      <text:p text:style-name="Text_20_body">До конца года в Москве за счет средств городского бюджета планируется ввести в эксплуатацию два культурно-досуговых центра. Об этом на пресс-конференции журналистам сообщил руководитель Департамента строительства, входящего в Комплекс градостроительной политики и строительства столицы, <text:span text:style-name="T1">Рафик Загрутдинов</text:span>.</text:p>
      <text:p text:style-name="Text_20_body">«По государственной программе «Развитие культурно-туристической среды и сохранение культурного наследия» в парке «Михайловский сад» в марте этого года был открыт памятник народному артисту СССР Михаилу Ульянову. Кроме того, до конца года планируем ввести два культурно-досуговых центра: многофункциональный культурно-досуговый центр в районе Северное Бутово и культурно-досуговый центр «Полярный» в районе Южное Медведково», – рассказал <text:span text:style-name="T1">Рафик Загрутдинов.</text:span></text:p>
      <text:p text:style-name="Text_20_body">Оба объекта находятся в высокой степени готовности. В зданиях ведутся отделочные работы.</text:p>
      <text:p text:style-name="Text_20_body"><text:line-break/></text:p>
      <text:p text:style-name="Text_20_body">Адрес страницы: <text:a xlink:type="simple" xlink:href="http://chertanovo-juzhnoe.mos.ru/construction-and-reconstruction/detail/12447455.html" office:name=""><text:span text:style-name="Definition">http://chertanovo-juzhnoe.mos.ru/construction-and-reconstruction/detail/1244745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7T01:33:49Z</meta:creation-date>
    <dc:date>2024-06-27T01:33:49Z</dc:date>
  </office:meta>
</office:document-meta>
</file>